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square_data_qual"/><text:bookmark-start text:name="__RefHeading___iso_iec_250242015_square_--_measurement_of_data_quality_1"/><text:bookmark-start text:name="iso_iec_250242015_square_--_measurement_of_data_quality"/>ISO/IEC 25024:2015 SQuaRE -- Measurement of Data Quality<text:bookmark-end text:name="__RefHeading___iso_iec_250242015_square_--_measurement_of_data_quality_1"/><text:bookmark-end text:name="iso_iec_250242015_square_--_measurement_of_data_quality"/></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SQuaRE -- Measurement of <text:a xlink:type="simple" xlink:href="https://www.omgwiki.org/dido/doku.php?id=dido:public:ra:xapend:xapend.a_glossary:d:dataquality" text:style-name="Internet_20_link" text:visited-style-name="Visited_20_Internet_20_Link">Data Quality</text:a>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ystems and software engineering -- Systems and software Quality Requirements and Evaluation (SQuaRE) -- Measurement of data quality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5 </text:p>
          </table:table-cell>
        </table:table-row>
        <table:table-row>
          <table:table-cell office:value-type="string" table:style-name="tablecell">
            <text:p text:style-name="tablealignleft"> Document Number            </text:p>
          </table:table-cell>
          <table:table-cell office:value-type="string" table:style-name="tablecell">
            <text:p text:style-name="tablealignleft"> 25024:2015</text:p>
          </table:table-cell>
        </table:table-row>
        <table:table-row>
          <table:table-cell office:value-type="string" table:style-name="tablecell">
            <text:p text:style-name="tablealignleft"> Release Date               </text:p>
          </table:table-cell>
          <table:table-cell office:value-type="string" table:style-name="tablecell">
            <text:p text:style-name="tablealignleft"> 2015-1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35749.html" text:style-name="Internet_20_link" text:visited-style-name="Visited_20_Internet_20_Link">https://www.iso.org/standard/35749.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ISO/IEC 25024:2015 defines data quality measures for quantitatively measuring the data quality in terms of characteristics defined in ISO/IEC 25012.</text:span><text:span text:style-name="Emphasis">ISO/IEC 25024:2015 contains the following:</text:span><text:span text:style-name="Emphasis">a basic set of data quality measures for each characteristic;</text:span><text:span text:style-name="Emphasis">a basic set of target entities to which the quality measures are applied during the data-life-cycle;</text:span><text:span text:style-name="Emphasis">an explanation of how to apply data quality measures;</text:span><text:span text:style-name="Emphasis">a guidance for organizations defining their own measures for data quality requirements and evaluation.</text:span><text:span text:style-name="Emphasis">It includes, as informative annexes, a synoptic table of quality measure elements defined in this International standard (Annex A), a table of quality measures associated to each quality measure element and target entitiy (Annex B), considerations about specific quality measure elements (Annex C), a list of quality measures in alphabetic order (Annex D), and a table of quality measures grouped by characteristics and target entities (Annex E).</text:span><text:span text:style-name="Emphasis">This International Standard does not define ranges of values of these quality measures to rate levels or grades because these values are defined for each system by its nature depending on the system context and users' needs.</text:span><text:span text:style-name="Emphasis">This International Standard can be applied to any kind of data retained in a structured format within a computer system used for any kinds of applications.</text:span><text:span text:style-name="Emphasis">People managing data and services including data are the primary beneficiaries of the quality measures.</text:span><text:span text:style-name="Emphasis">This International Standard is intended to be used by people who need to produce and/or use data quality measures while pursuing their responsibilities.</text:span><text:span text:style-name="Emphasis">Acquirer (an individual or organization that acquires or procures data from a supplier).</text:span><text:span text:style-name="Emphasis">Evaluator (an individual or organization that performs an evaluation, which can, for example, be a testing laboratory, the quality department of an organization, a government organization, or a user).</text:span><text:span text:style-name="Emphasis">Developer (an individual or organization that performs development activities including requirements, analysis, design, implementation, and testing data during the data-life-cycle).</text:span><text:span text:style-name="Emphasis">Maintainer (an individual or organization that performs operation and maintenance activities of data).</text:span><text:span text:style-name="Emphasis">Supplier (an individual or organization that enters into a contract with the acquirer for the supply of data or service under the terms of the contract).</text:span><text:span text:style-name="Emphasis">User (an individual or organization that uses data to perform a specific function).</text:span><text:span text:style-name="Emphasis">Quality manager (an individual or organization that performs a systematic examination of the data).</text:span><text:span text:style-name="Emphasis">Owner (an individual or organization that takes responsibility for the management and financial value of the data with the legal authority and responsibility to establish for them evaluation, collections, access, dissemination, storage, security, and cancellation).</text:span><text:span text:style-name="Emphasis">ISO/IEC 25024:2015 takes into account a large range of data of target entities.</text:span><text:span text:style-name="Emphasis">It can be applied in many types of information systems, for example, such as follows:</text:span><text:span text:style-name="Emphasis">legacy information system;</text:span><text:span text:style-name="Emphasis">data warehouse;</text:span><text:span text:style-name="Emphasis">distributed information system;</text:span><text:span text:style-name="Emphasis">cooperative information system;</text:span><text:span text:style-name="Emphasis">world wide web.</text:span><text:span text:style-name="Emphasis">The scope does not include the following:</text:span><text:span text:style-name="Emphasis">knowledge representation;</text:span><text:span text:style-name="Emphasis">data mining techniques;</text:span><text:span text:style-name="Emphasis">statistical significance for random sam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square_data_qual</dc:title>
  </office:meta>
</office:document-meta>
</file>