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square_eval_guide"/><text:bookmark-start text:name="__RefHeading___iso_iec_250412012_square_--_evaluation_guide_for_developers_acquirers_and_independent_evaluators_1"/><text:bookmark-start text:name="iso_iec_250412012_square_--_evaluation_guide_for_developers_acquirers_and_independent_evaluators"/>ISO/IEC 25041:2012 SQuaRE -- Evaluation Guide for Developers, Acquirers and Independent Evaluators<text:bookmark-end text:name="__RefHeading___iso_iec_250412012_square_--_evaluation_guide_for_developers_acquirers_and_independent_evaluators_1"/><text:bookmark-end text:name="iso_iec_250412012_square_--_evaluation_guide_for_developers_acquirers_and_independent_evaluators"/></text:h>
      <text:p text:style-name="Text_20_body"><text:a xlink:type="simple" xlink:href="https://www.omgwiki.org/dido/doku.php?id=dido:public:xapend.stds:tech:iso" text:style-name="Internet_20_link" text:visited-style-name="Visited_20_Internet_20_Link"> return to the ISO Standards </text: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ystems and software engineering -- Systems and software Quality Requirements and Evaluation (SQuaRE) -- Evaluation guide for developers, acquirers and independent evaluator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2 </text:p>
          </table:table-cell>
        </table:table-row>
        <table:table-row>
          <table:table-cell office:value-type="string" table:style-name="tablecell">
            <text:p text:style-name="tablealignleft"> Document Number            </text:p>
          </table:table-cell>
          <table:table-cell office:value-type="string" table:style-name="tablecell">
            <text:p text:style-name="tablealignleft"> 25041:2012</text:p>
          </table:table-cell>
        </table:table-row>
        <table:table-row>
          <table:table-cell office:value-type="string" table:style-name="tablecell">
            <text:p text:style-name="tablealignleft"> Release Date               </text:p>
          </table:table-cell>
          <table:table-cell office:value-type="string" table:style-name="tablecell">
            <text:p text:style-name="tablealignleft"> 2012-1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35766.html" text:style-name="Internet_20_link" text:visited-style-name="Visited_20_Internet_20_Link">https://www.iso.org/standard/35766.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ISO/IEC 25041:2012 provides requirements, recommendations and guidelines for system and software product quality evaluation, for the application of ISO/IEC 25040. Intended audiences of ISO/IEC 25041:2012 are developers, acquirers and independent evaluators of the system and software product. ISO/IEC 25041:2012 is part of ISO/IEC 250nn SQuaRE series of International Standards. It is not limited to any specific application area, and can be used for quality evaluation of any type of system and software produc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square_eval_guide</dc:title>
  </office:meta>
</office:document-meta>
</file>