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so:square_guide"/><text:bookmark-start text:name="__RefHeading___iso_iec_ieee_250002014_square_--_guide_to_square_1"/><text:bookmark-start text:name="iso_iec_ieee_250002014_square_--_guide_to_square"/>ISO/IEC/IEEE 25000:2014 SQuaRE -- Guide to SQuaRE<text:bookmark-end text:name="__RefHeading___iso_iec_ieee_250002014_square_--_guide_to_square_1"/><text:bookmark-end text:name="iso_iec_ieee_250002014_square_--_guide_to_square"/></text:h>
      <text:p text:style-name="Text_20_body"><text:a xlink:type="simple" xlink:href="https://www.omgwiki.org/dido/doku.php?id=dido:public:ra:xapend:xapend.b_stds:tech:iso:start" text:style-name="Internet_20_link" text:visited-style-name="Visited_20_Internet_20_Link"> return to the ISO Standards </text:a></text:p>
      <text:p text:style-name="Text_20_body">Data Sheet for Guide to SQuaRE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Systems and software engineering -- Systems and software Quality Requirements and Evaluation (SQuaRE) -- Guide to SQuaRE and software engineering -- System life cycle processes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SQuaRE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14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25000:2014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014-03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iso.org/standard/64764.html" text:style-name="Internet_20_link" text:visited-style-name="Visited_20_Internet_20_Link">https://www.iso.org/standard/64764.html</text:a> </text:p>
          </table:table-cell>
        </table:table-row>
      </table:table>
      <text:p text:style-name="Text_20_body"><text:span text:style-name="Strong_20_Emphasis">Note</text:span>: The following is an excerpt from the official ISO catalog. It is provided here as a convenience and is not authoritative. Refer to the original document as the authoritative reference.</text:p>
      <text:h text:style-name="Heading_20_3" text:outline-level="3"><text:bookmark-start text:name="__RefHeading___summary_2"/><text:bookmark-start text:name="summary"/>Summary<text:bookmark-end text:name="__RefHeading___summary_2"/><text:bookmark-end text:name="summary"/></text:h>
      <text:p text:style-name="Text_20_body"><text:span text:style-name="Emphasis">ISO/IEC 25000:2014 provides guidance for the use of the new series of International Standards named Systems and software Quality Requirements and Evaluation (SQuaRE). The purpose of ISO/IEC 25000:2014 is to provide a general overview of SQuaRE contents, common reference models and definitions, as well as the relationship among the documents, allowing users of the Guide a good understanding of those series of standards, according to their purpose of use. It also contains an explanation of the transition process between the old ISO/IEC 9126 and the ISO/IEC 14598 series and SQua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so:square_guide</dc:title>
  </office:meta>
</office:document-meta>
</file>