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quare_measure_element_model"/><text:bookmark-start text:name="__RefHeading___iso_iec_250212012_square_--_quality_measure_elements_1"/><text:bookmark-start text:name="iso_iec_250212012_square_--_quality_measure_elements"/>ISO/IEC 25021:2012 SQuaRE -- Quality Measure Elements<text:bookmark-end text:name="__RefHeading___iso_iec_250212012_square_--_quality_measure_elements_1"/><text:bookmark-end text:name="iso_iec_250212012_square_--_quality_measure_element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SQuaRE Quality Measure Element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ystems and software engineering -- Systems and software Quality Requirements and Evaluation (SQuaRE) -- Quality measure element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2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25021:2012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2-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55477.html" text:style-name="Internet_20_link" text:visited-style-name="Visited_20_Internet_20_Link">https://www.iso.org/standard/55477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ISO/IEC 25021:2012 provides guides to specify Quality Measure Elements (QME) and initial set of QME as examples. QME is a measure defined in terms of a property and the measurement method for quantifying it, including optionally the transformation by a mathematical function.</text:span><text:span text:style-name="Emphasis">ISO/IEC 25021:2012 is intended to be used throughout the system and software product life cycle used with other documents of the ISO/IEC 250nn SQuaRE series, especially ISO/IEC 25022, ISO/IEC 25023 and ISO/IEC 25024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quare_measure_element_model</dc:title>
  </office:meta>
</office:document-meta>
</file>