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square_measure_in_use"/><text:bookmark-start text:name="__RefHeading___iso_iec_250222016_square_--_measurement_of_quality_in_use_1"/><text:bookmark-start text:name="iso_iec_250222016_square_--_measurement_of_quality_in_use"/>ISO/IEC 25022:2016 SQuaRE -- Measurement of Quality in Use<text:bookmark-end text:name="__RefHeading___iso_iec_250222016_square_--_measurement_of_quality_in_use_1"/><text:bookmark-end text:name="iso_iec_250222016_square_--_measurement_of_quality_in_use"/></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SQuaRE -- Measurement of Quality in Use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ystems and software engineering -- Systems and software quality requirements and evaluation (SQuaRE) -- Measurement of quality in use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16 </text:p>
          </table:table-cell>
        </table:table-row>
        <table:table-row>
          <table:table-cell office:value-type="string" table:style-name="tablecell">
            <text:p text:style-name="tablealignleft"> Document Number            </text:p>
          </table:table-cell>
          <table:table-cell office:value-type="string" table:style-name="tablecell">
            <text:p text:style-name="tablealignleft"> 25022:2016</text:p>
          </table:table-cell>
        </table:table-row>
        <table:table-row>
          <table:table-cell office:value-type="string" table:style-name="tablecell">
            <text:p text:style-name="tablealignleft"> Release Date               </text:p>
          </table:table-cell>
          <table:table-cell office:value-type="string" table:style-name="tablecell">
            <text:p text:style-name="tablealignleft"> 2016-06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35746.html" text:style-name="Internet_20_link" text:visited-style-name="Visited_20_Internet_20_Link">https://www.iso.org/standard/35746.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Emphasis">ISO/IEC 25022:2016 defines quality in use measures for the characteristics defined in ISO/IEC 25010, and is intended to be used together with ISO/IEC 25010. It can be used in conjunction with the ISO/IEC 2503n and the ISO/IEC 2504n standards or to more generally meet user needs with regard to product or system quality.</text:span><text:span text:style-name="Emphasis">ISO/IEC 25022:2016 contains the following:</text:span><text:span text:style-name="Emphasis">a basic set of measures for each quality in use characteristic;</text:span><text:span text:style-name="Emphasis">an explanation of how quality in use is measured.</text:span><text:span text:style-name="Emphasis">It provides a suggested set of quality in use measures to be used with the quality in use model in ISO/IEC 25010. They are not intended to be an exhaustive set.</text:span><text:span text:style-name="Emphasis">It includes as informative annexes examples of how to measure context coverage (Annex A), options for normalising quality in use measures (Annex B), use of ISO/IEC 25022 for measuring usability in ISO 9241‑11 (Annex C), a quality in use evaluation process (Annex D), the relationship between different quality models (Annex E), and quality measurement concepts (Annex F).</text:span><text:span text:style-name="Emphasis">The measures are applicable to the use of any human-computer system, including both computer systems in use and software products that form part of the system.</text:span><text:span text:style-name="Emphasis">It does not assign ranges of values of the measures to rated levels or to grades of compliance because these values are defined for each system or product depending, on the context of use and users' needs.</text:span><text:span text:style-name="Emphasis">Some attributes could have a desirable range of values, which does not depend on specific user needs but depends on generic factors, for example, human cognitive factors.</text:span><text:span text:style-name="Emphasis">The proposed quality in use measures are primarily intended to be used for quality <text:a xlink:type="simple" xlink:href="https://www.omgwiki.org/dido/doku.php?id=dido:public:ra:xapend:xapend.a_glossary:a:assurance" text:style-name="Internet_20_link" text:visited-style-name="Visited_20_Internet_20_Link">assurance</text:a> and management of systems and software products based on their effects when actually used. The main users of the measurement results are people managing development, acquisition, evaluation, or maintenance of software and systems.</text:span><text:span text:style-name="Emphasis">The main users of ISO/IEC 25022:2016 are people carrying out specification and evaluation activities as part of the following:</text:span><text:span text:style-name="Emphasis">development: including requirements analysis, design, and testing through acceptance during the life cycle process;</text:span><text:span text:style-name="Emphasis">quality management: systematic examination of the product or computer system, for example, when evaluating quality in use as part of quality assurance and quality control;</text:span><text:span text:style-name="Emphasis">supply: a contract with the acquirer for the supply of a system, software product, or software service under the terms of a contract, for example, when validating quality at qualification test;</text:span><text:span text:style-name="Emphasis">acquisition: including product selection and <text:a xlink:type="simple" xlink:href="https://www.omgwiki.org/dido/doku.php?id=dido:public:ra:xapend:xapend.a_glossary:a:acceptancetesting" text:style-name="Internet_20_link" text:visited-style-name="Visited_20_Internet_20_Link">acceptance testing</text:a>, when acquiring or procuring a system, software product, or software service from a supplier;</text:span><text:span text:style-name="Emphasis">maintenance: improvement of the product based on quality in use measur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square_measure_in_use</dc:title>
  </office:meta>
</office:document-meta>
</file>