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square_plan"/><text:bookmark-start text:name="__RefHeading___iso_iec_250012014_square_--_planning_and_management_1"/><text:bookmark-start text:name="iso_iec_250012014_square_--_planning_and_management"/>ISO/IEC 25001:2014 SQuaRE -- Planning and Management<text:bookmark-end text:name="__RefHeading___iso_iec_250012014_square_--_planning_and_management_1"/><text:bookmark-end text:name="iso_iec_250012014_square_--_planning_and_management"/></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SQuaRE -- Planning and Management</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ystems and software engineering -- Systems and software Quality Requirements and Evaluation -- Planning and management </text:p>
          </table:table-cell>
        </table:table-row>
        <table:table-row>
          <table:table-cell office:value-type="string" table:style-name="tablecell">
            <text:p text:style-name="tablealignleft"> Acronym                    </text:p>
          </table:table-cell>
          <table:table-cell office:value-type="string" table:style-name="tablecell">
            <text:p text:style-name="tablealignleft"> SQuaRE </text:p>
          </table:table-cell>
        </table:table-row>
        <table:table-row>
          <table:table-cell office:value-type="string" table:style-name="tablecell">
            <text:p text:style-name="tablealignleft"> Version                    </text:p>
          </table:table-cell>
          <table:table-cell office:value-type="string" table:style-name="tablecell">
            <text:p text:style-name="tablealignleft"> 2014 </text:p>
          </table:table-cell>
        </table:table-row>
        <table:table-row>
          <table:table-cell office:value-type="string" table:style-name="tablecell">
            <text:p text:style-name="tablealignleft"> Document Number            </text:p>
          </table:table-cell>
          <table:table-cell office:value-type="string" table:style-name="tablecell">
            <text:p text:style-name="tablealignleft"> 25001:2014 </text:p>
          </table:table-cell>
        </table:table-row>
        <table:table-row>
          <table:table-cell office:value-type="string" table:style-name="tablecell">
            <text:p text:style-name="tablealignleft"> Release Date               </text:p>
          </table:table-cell>
          <table:table-cell office:value-type="string" table:style-name="tablecell">
            <text:p text:style-name="tablealignleft"> 2014-3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64787.html" text:style-name="Internet_20_link" text:visited-style-name="Visited_20_Internet_20_Link">https://www.iso.org/standard/64787.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ISO/IEC 25001:2014 provides requirements and recommendations for an organization responsible for implementing and managing the systems and software product quality requirements specification and evaluation activities through the provision of technology, tools, experiences, and management skills.</text:span><text:span text:style-name="Emphasis">The role of the evaluation group includes motivating employees and training them for the requirements specification and the evaluation activities, preparing appropriate documents, <text:a xlink:type="simple" xlink:href="https://www.omgwiki.org/dido/doku.php?id=dido:public:ra:xapend:xapend.a_glossary:i:identification" text:style-name="Internet_20_link" text:visited-style-name="Visited_20_Internet_20_Link">identification</text:a> or development of required methods, and responding to queries on relevant technologies.</text:span><text:span text:style-name="Emphasis">Technology management is related to the planning and management of a systems and software quality requirements specification and evaluation process, measurements and tools. This includes the management of development, acquisition, standardisation, control, transfer and feedback of requirements specification and evaluation technology experiences within the organisation.</text:span><text:span text:style-name="Emphasis">The intended users of ISO/IEC 25001:2014 are those responsible for:</text:span>
<text:span text:style-name="Emphasis">managing technologies used for requirements specification and evaluation execution,</text:span><text:span text:style-name="Emphasis">specifying systems and software product quality requirements,</text:span><text:span text:style-name="Emphasis">supporting systems and software product quality evaluation,</text:span><text:span text:style-name="Emphasis">managing systems and software development organisations,</text:span>
<text:span text:style-name="Emphasis">as well as those in a quality <text:a xlink:type="simple" xlink:href="https://www.omgwiki.org/dido/doku.php?id=dido:public:ra:xapend:xapend.a_glossary:a:assurance" text:style-name="Internet_20_link" text:visited-style-name="Visited_20_Internet_20_Link">assurance</text:a> function. However, it is also applicable to managers involved in other systems or software related activit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square_plan</dc:title>
  </office:meta>
</office:document-meta>
</file>