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qual_rqrmts"/><text:bookmark-start text:name="__RefHeading___iso_iec_250302007_square_--_quality_requirements_1"/><text:bookmark-start text:name="iso_iec_250302007_square_--_quality_requirements"/>ISO/IEC 25030:2007 SQuaRE -- Quality Requirements<text:bookmark-end text:name="__RefHeading___iso_iec_250302007_square_--_quality_requirements_1"/><text:bookmark-end text:name="iso_iec_250302007_square_--_quality_requirement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QuaRE -- Quality Requirement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oftware engineering -- Software product Quality Requirements and Evaluation (SQuaRE) -- Quality requirement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07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30:2007</text:p>
          </table:table-cell>
        </table:table-row>
        <table:table-row>
          <table:table-cell office:value-type="string" table:style-name="tablecell">
            <text:p text:style-name="tablealignleft"> Release Date               </text:p>
          </table:table-cell>
          <table:table-cell office:value-type="string" table:style-name="tablecell">
            <text:p text:style-name="tablealignleft"> 2007-06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55.html" text:style-name="Internet_20_link" text:visited-style-name="Visited_20_Internet_20_Link">https://www.iso.org/standard/35755.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30:2007 provides <text:a xlink:type="simple" xlink:href="https://www.omgwiki.org/dido/doku.php?id=dido:public:ra:xapend:xapend.a_glossary:r:requirement" text:style-name="Internet_20_link" text:visited-style-name="Visited_20_Internet_20_Link">requirements</text:a> and recommendations for the specification of software quality requirements. It applies to both acquirers and suppliers. It focuses on software quality requirements, but takes a system perspective since software is normally developed and applied as part of a larger system.</text:span><text:span text:style-name="Emphasis">Software product quality requirements are needed for:</text:span><text:span text:style-name="Emphasis">specification (including contractual agreement and call for tender);</text:span><text:span text:style-name="Emphasis">planning (including feasibility analysis);</text:span><text:span text:style-name="Emphasis">development (including early identification of potential quality problems during development); and</text:span><text:span text:style-name="Emphasis">evaluation (including objective assessment and certification of software product quality).</text:span><text:span text:style-name="Emphasis">If software quality requirements are not stated clearly, they may be viewed, interpreted, implemented and evaluated differently by different people. This may result in: software which is inconsistent with user expectations and of poor quality; users, clients and developers who are unsatisfied; and time and cost overruns to rework software.</text:span><text:span text:style-name="Emphasis">ISO/IEC 25030:2007 helps to improve the quality of software quality requirements. It does this by providing requirements and recommendations for quality requirements, and guidance for the processes used to define and analyse quality requirements. It applies the quality model defined in ISO/IEC 9126-1 [ISO/IEC 25010] and it complies with the requirement processes defined in <text:a xlink:type="simple" xlink:href="https://www.omgwiki.org/dido/doku.php?id=dido:public:ra:xapend:xapend.a_glossary:i:iso15288" text:style-name="Internet_20_link" text:visited-style-name="Visited_20_Internet_20_Link">ISO</text:a>/IEC 15288.</text:span><text:span text:style-name="Emphasis">ISO/IEC 25030 is part of the SQuaRE series of International Standa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qual_rqrmts</dc:title>
  </office:meta>
</office:document-meta>
</file>