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iso:square_sys_model"/><text:bookmark-start text:name="__RefHeading___iso_iec_250102011_square_--_system_and_software_quality_models_1"/><text:bookmark-start text:name="iso_iec_250102011_square_--_system_and_software_quality_models"/>ISO/IEC 25010:2011 SQuaRE -- System and Software Quality Models<text:bookmark-end text:name="__RefHeading___iso_iec_250102011_square_--_system_and_software_quality_models_1"/><text:bookmark-end text:name="iso_iec_250102011_square_--_system_and_software_quality_models"/></text:h>
      <text:p text:style-name="Text_20_body"><text:a xlink:type="simple" xlink:href="https://www.omgwiki.org/dido/doku.php?id=dido:public:ra:xapend.stds:tech:iso" text:style-name="Internet_20_link" text:visited-style-name="Visited_20_Internet_20_Link"> return to the ISO Standards </text:a></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Systems and software engineering -- Systems and software Quality Requirements and Evaluation (SQuaRE) -- System and software quality models </text:p>
          </table:table-cell>
        </table:table-row>
        <table:table-row>
          <table:table-cell office:value-type="string" table:style-name="tablecell">
            <text:p text:style-name="tablealignleft"> Acronym                    </text:p>
          </table:table-cell>
          <table:table-cell office:value-type="string" table:style-name="tablecell"/>
        </table:table-row>
        <table:table-row>
          <table:table-cell office:value-type="string" table:style-name="tablecell">
            <text:p text:style-name="tablealignleft"> Version                    </text:p>
          </table:table-cell>
          <table:table-cell office:value-type="string" table:style-name="tablecell">
            <text:p text:style-name="tablealignleft"> 2011 </text:p>
          </table:table-cell>
        </table:table-row>
        <table:table-row>
          <table:table-cell office:value-type="string" table:style-name="tablecell">
            <text:p text:style-name="tablealignleft"> Document Number            </text:p>
          </table:table-cell>
          <table:table-cell office:value-type="string" table:style-name="tablecell">
            <text:p text:style-name="tablealignleft"> 2510:2011 </text:p>
          </table:table-cell>
        </table:table-row>
        <table:table-row>
          <table:table-cell office:value-type="string" table:style-name="tablecell">
            <text:p text:style-name="tablealignleft"> Release Date               </text:p>
          </table:table-cell>
          <table:table-cell office:value-type="string" table:style-name="tablecell">
            <text:p text:style-name="tablealignleft"> 2011-03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www.iso.org/standard/35733.html" text:style-name="Internet_20_link" text:visited-style-name="Visited_20_Internet_20_Link">https://www.iso.org/standard/35733.html</text:a> </text:p>
          </table:table-cell>
        </table:table-row>
      </table:table>
      <text:p text:style-name="Text_20_body"><text:span text:style-name="Strong_20_Emphasis">Note</text:span>: The following is an excerpt from the official ISO catalog. It is provided here as a convenience and is not authoritative. Refer to the original document as the authoritative reference.</text:p>
      <text:h text:style-name="Heading_20_3" text:outline-level="3"><text:bookmark-start text:name="__RefHeading___summary_2"/><text:bookmark-start text:name="summary"/>Summary<text:bookmark-end text:name="__RefHeading___summary_2"/><text:bookmark-end text:name="summary"/></text:h>
      <text:p text:style-name="Text_20_body"><text:span text:style-name="Emphasis">ISO/IEC 25010:2011 defines:</text:span><text:span text:style-name="Emphasis">A quality in use model composed of five characteristics (some of which are further subdivided into subcharacteristics) that relate to the outcome of interaction when a product is used in a particular context of use. This system model is applicable to the complete human-computer system, including both computer systems in use and software products in use.</text:span><text:span text:style-name="Emphasis">A product quality model composed of eight characteristics (which are further subdivided into subcharacteristics) that relate to static properties of software and dynamic properties of the computer system. The model is applicable to both computer systems and software products.</text:span><text:span text:style-name="Emphasis">The characteristics defined by both models are relevant to all software products and computer systems. The characteristics and subcharacteristics provide consistent terminology for specifying, measuring and evaluating system and software product quality. They also provide a set of quality characteristics against which stated quality requirements can be compared for completeness.</text:span><text:span text:style-name="Emphasis">Although the scope of the product quality model is intended to be software and computer systems, many of the characteristics are also relevant to wider systems and services.</text:span><text:span text:style-name="Emphasis">ISO/IEC 25012 contains a model for data quality that is complementary to this model.</text:span><text:span text:style-name="Emphasis">The scope of the models excludes purely functional properties, but it does include functional suitability.</text:span><text:span text:style-name="Emphasis">The scope of application of the quality models includes supporting specification and evaluation of software and software-intensive computer systems from different perspectives by those associated with their acquisition, requirements, development, use, evaluation, support, maintenance, quality assurance and control, and audit. The models can, for example, be used by developers, acquirers, quality assurance and control staff and independent evaluators, particularly those responsible for specifying and evaluating software product quality. Activities during product development that can benefit from the use of the quality models include:</text:span><text:span text:style-name="Emphasis">identifying software and system requirements;
      * </text:span>validating the comprehensiveness of a requirements definition;<text:span text:style-name="Emphasis">identifying software and system design objectives;
      * </text:span>identifying software and system testing objectives;<text:span text:style-name="Emphasis">videntifying quality control criteria as part of quality assurance;
      * </text:span>identifying acceptance criteria for a software product and/or software-intensive computer system;<text:span text:style-name="Emphasis">establishing measures of quality characteristics in support of these activiti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so:square_sys_model</dc:title>
  </office:meta>
</office:document-meta>
</file>