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so:syseng"/><text:bookmark-start text:name="__RefHeading___iso_iec_ieee_152882015_systems_and_software_engineering_--_system_life_cycle_processes_1"/><text:bookmark-start text:name="iso_iec_ieee_152882015_systems_and_software_engineering_--_system_life_cycle_processes"/>ISO/IEC/IEEE 15288:2015 Systems and software engineering -- System life cycle processes<text:bookmark-end text:name="__RefHeading___iso_iec_ieee_152882015_systems_and_software_engineering_--_system_life_cycle_processes_1"/><text:bookmark-end text:name="iso_iec_ieee_152882015_systems_and_software_engineering_--_system_life_cycle_processes"/></text:h>
      <text:p text:style-name="Text_20_body"><text:a xlink:type="simple" xlink:href="https://www.omgwiki.org/dido/doku.php?id=dido:public:ra:xapend:xapend.b_stds:tech:iso:start" text:style-name="Internet_20_link" text:visited-style-name="Visited_20_Internet_20_Link"> return to the ISO Standards </text:a></text:p>
      <text:p text:style-name="Text_20_body">Data Sheet for Systems and software engineering -- System life cycle processes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Systems and software engineering -- System life cycle processes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2015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15288:2015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2015-05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iso.org/standard/63711.html" text:style-name="Internet_20_link" text:visited-style-name="Visited_20_Internet_20_Link">https://www.iso.org/standard/63711.html</text:a> </text:p>
          </table:table-cell>
        </table:table-row>
      </table:table>
      <text:p text:style-name="Text_20_body"><text:span text:style-name="Strong_20_Emphasis">Note</text:span>: The following is an excerpt from the official ISO catalog. It is provided here as a convenience and is not authoritative. Refer to the original document as the authoritative reference.
</text:p>
      <text:h text:style-name="Heading_20_3" text:outline-level="3"><text:bookmark-start text:name="__RefHeading___summary_2"/><text:bookmark-start text:name="summary"/>Summary<text:bookmark-end text:name="__RefHeading___summary_2"/><text:bookmark-end text:name="summary"/></text:h>
      <text:p text:style-name="Text_20_body"><text:span text:style-name="Emphasis"><text:a xlink:type="simple" xlink:href="https://www.omgwiki.org/dido/doku.php?id=dido:public:ra:xapend:xapend.a_glossary:i:iso15288" text:style-name="Internet_20_link" text:visited-style-name="Visited_20_Internet_20_Link">ISO</text:a>/IEC/IEEE 15288:2015 establishes a common framework of process descriptions for describing the life cycle of systems created by humans. It defines a set of processes and associated terminology from an engineering viewpoint. These processes can be applied at any level in the hierarchy of a system's structure. Selected sets of these processes can be applied throughout the life cycle for managing and performing the stages of a system's life cycle. This is accomplished through the involvement of all stakeholders, with the ultimate <text:a xlink:type="simple" xlink:href="https://www.omgwiki.org/dido/doku.php?id=dido:public:ra:xapend:xapend.a_glossary:g:goal" text:style-name="Internet_20_link" text:visited-style-name="Visited_20_Internet_20_Link">goal</text:a> of achieving customer satisfaction.</text:span><text:span text:style-name="Emphasis">ISO/IEC/IEEE 15288:2015 also provides processes that support the definition, control and improvement of the system life cycle processes used within an organization or a project. Organizations and projects can use these processes when acquiring and supplying systems</text:span><text:span text:style-name="Emphasis">ISO/IEC/IEEE 15288:2015 concerns those systems that are man-made and may be configured with one or more of the following system elements
  : hardware, software, data, humans, processes (e.g., processes for providing service to users), procedures (e.g., operator instructions), facilities, materials and naturally occurring entiti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so:syseng</dc:title>
  </office:meta>
</office:document-meta>
</file>