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uuid"/><text:bookmark-start text:name="__RefHeading___iso_iec_9834-82014_information_technology_--_procedures_for_the_operation_of_object_identifier_registration_authorities_--_part_8generation_of_universally_unique_identifiers_uuids_and_their_use_in_object_identifiers_1"/><text:bookmark-start text:name="iso_iec_9834-82014_information_technology_--_procedures_for_the_operation_of_object_identifier_registration_authorities_--_part_8generation_of_universally_unique_identifiers_uuids_and_their_use_in_object_identifiers"/>ISO/IEC 9834-8:2014 Information technology -- Procedures for the operation of object identifier registration authorities -- Part 8: Generation of universally unique identifiers (UUIDs) and their use in object identifiers<text:bookmark-end text:name="__RefHeading___iso_iec_9834-82014_information_technology_--_procedures_for_the_operation_of_object_identifier_registration_authorities_--_part_8generation_of_universally_unique_identifiers_uuids_and_their_use_in_object_identifiers_1"/><text:bookmark-end text:name="iso_iec_9834-82014_information_technology_--_procedures_for_the_operation_of_object_identifier_registration_authorities_--_part_8generation_of_universally_unique_identifiers_uuids_and_their_use_in_object_identifiers"/></text:h>
      <text:p text:style-name="Text_20_body"><text:a xlink:type="simple" xlink:href="https://www.omgwiki.org/dido/doku.php?id=dido:public:ra:xapend:xapend.b_stds:tech:iso:start" text:style-name="Internet_20_link" text:visited-style-name="Visited_20_Internet_20_Link">return to the ISO Standards </text:a></text:p>
      <text:p text:style-name="Text_20_body">Data sheet for <text:a xlink:type="simple" xlink:href="https://www.omgwiki.org/dido/doku.php?id=dido:public:ra:xapend:xapend.a_glossary:i:infotech" text:style-name="Internet_20_link" text:visited-style-name="Visited_20_Internet_20_Link">Information technology</text:a> -- Procedures for the operation of <text:a xlink:type="simple" xlink:href="https://www.omgwiki.org/dido/doku.php?id=dido:public:ra:xapend:xapend.a_glossary:o:object" text:style-name="Internet_20_link" text:visited-style-name="Visited_20_Internet_20_Link">object</text:a> <text:a xlink:type="simple" xlink:href="https://www.omgwiki.org/dido/doku.php?id=dido:public:ra:xapend:xapend.a_glossary:i:id" text:style-name="Internet_20_link" text:visited-style-name="Visited_20_Internet_20_Link">identifier</text:a> registration authorities -- Part 8: Generation of universally unique identifiers (UUIDs) and their use in object identifier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Information technology -- Procedures for the operation of object identifier registration authorities -- Part 8: Generation of universally unique identifiers (UUIDs) and their use in object identifiers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4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9834-8:2014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14-08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standard/35736.html" text:style-name="Internet_20_link" text:visited-style-name="Visited_20_Internet_20_Link">https://www.iso.org/standard/35736.html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ummary_2"/><text:bookmark-start text:name="summary"/>Summary<text:bookmark-end text:name="__RefHeading___summary_2"/><text:bookmark-end text:name="summary"/></text:h>
      <text:p text:style-name="Text_20_body"><text:span text:style-name="Emphasis">SO/IEC 9834-8:2014 specifies procedures for the generation of <text:a xlink:type="simple" xlink:href="https://www.omgwiki.org/dido/doku.php?id=dido:public:ra:xapend:xapend.a_glossary:u:uuid" text:style-name="Internet_20_link" text:visited-style-name="Visited_20_Internet_20_Link">universally unique identifiers</text:a> (UUIDs) and for their use in the international object identifier tree under the joint UUID arc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uuid</dc:title>
  </office:meta>
</office:document-meta>
</file>