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b_stds:tech:itu:start"/><text:bookmark-start text:name="__RefHeading___international_telecommunications_union_itu_1"/><text:bookmark-start text:name="international_telecommunications_union_itu"/>International Telecommunications Union (ITU)<text:bookmark-end text:name="__RefHeading___international_telecommunications_union_itu_1"/><text:bookmark-end text:name="international_telecommunications_union_itu"/></text:h>
      <text:p text:style-name="Text_20_body"><text:a xlink:type="simple" xlink:href="https://www.omgwiki.org/dido/doku.php?id=dido:public:ra:xapend:xapend.b_stds:tech" text:style-name="Internet_20_link" text:visited-style-name="Visited_20_Internet_20_Link"> return to the Technical Standards area </text:a></text:p>
      <text:p text:style-name="Text_20_body">Founded in 1865 to facilitate international connectivity in communications networks, we allocate global radio spectrum and satellite orbits, develop the technical standards that ensure networks and technologies seamlessly interconnect, and strive to improve access to ICTs to underserved communities worldwide.  Every time you make a phone call via the mobile, access the <text:a xlink:type="simple" xlink:href="https://www.omgwiki.org/dido/doku.php?id=dido:public:ra:xapend:xapend.a_glossary:i:internet" text:style-name="Internet_20_link" text:visited-style-name="Visited_20_Internet_20_Link">Internet</text:a> or send an email, you are benefiting from the work of ITU. </text:p>
      <text:p text:style-name="Text_20_body">ITU is committed to connecting all the world's people – wherever they live and whatever their means.
<text:note text:id="ftn0" text:note-class="footnote"><text:note-citation text:label="1)">1)</text:note-citation><text:note-body><text:p text:style-name="Footnote"> “About International Telecommunication Union (ITU)”, 27 Jun 2019, <text:a xlink:type="simple" xlink:href="https://www.itu.int/en/about/Pages/default.aspx" text:style-name="Internet_20_link" text:visited-style-name="Visited_20_Internet_20_Link">https://www.itu.int/en/about/Pages/default.aspx</text:a>
</text:p></text:note-body></text:note></text:p>
      <text:h text:style-name="Heading_20_2" text:outline-level="2"><text:bookmark-start text:name="__RefHeading___list_of_standards_2"/><text:bookmark-start text:name="list_of_standards"/>List of Standards<text:bookmark-end text:name="__RefHeading___list_of_standards_2"/><text:bookmark-end text:name="list_of_standards"/></text:h>
      <text:p text:style-name="Text_20_body"><text:a xlink:type="simple" xlink:href="#dido:public:ra:xapend:xapend.b_stds:tech:itu:start" text:style-name="Local_20_link" text:visited-style-name="Visited_20_Local_20_Link">Return to Top</text:a>
</text:p>
      <text:list text:style-name="List_20_1" text:continue-numbering="false">
        <text:list-item>
          <text:p text:style-name="LastListParagraph_List_20_1_Content_First"><text:a xlink:type="simple" xlink:href="https://www.omgwiki.org/dido/doku.php?id=dido:public:ra:xapend:xapend.b_stds:tech:itu:y.2060" text:style-name="Internet_20_link" text:visited-style-name="Visited_20_Internet_20_Link">ITU-T Y.2060 - Overview of the Internet of things</text:a></text:p>
        </text:list-item>
      </text:list>
      <text:line-break/>
      <text:h text:style-name="Heading_20_2" text:outline-level="2"><text:bookmark-start text:name="__RefHeading___add_a_new_standard_3"/><text:bookmark-start text:name="add_a_new_standard"/>Add a New Standard<text:bookmark-end text:name="__RefHeading___add_a_new_standard_3"/><text:bookmark-end text:name="add_a_new_standard"/></text:h>
      <text:p text:style-name="Text_20_body"><text:a xlink:type="simple" xlink:href="#dido:public:ra:xapend:xapend.b_stds:tech:itu:start" text:style-name="Local_20_link" text:visited-style-name="Visited_20_Local_20_Link">Return to Top</text:a></text:p>
      <table:table table:style-name="Table">
        <table:table-column/>
        <table:table-column/>
        <table:table-row>
          <table:table-cell office:value-type="string" table:style-name="tablecell">
            <text:p text:style-name="tablealignleft"> Create a New Page for ITU <text:span text:style-name="Strong_20_Emphasis">Number</text:span> (i.e., Y.2060 -&gt;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itu:start</dc:title>
  </office:meta>
</office:document-meta>
</file>