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tu:y.2060"/><text:bookmark-start text:name="__RefHeading___itu-t_y.2060_-_overview_of_the_internet_of_things_1"/><text:bookmark-start text:name="itu-t_y.2060_-_overview_of_the_internet_of_things"/>ITU-T Y.2060 - Overview of the Internet of things<text:bookmark-end text:name="__RefHeading___itu-t_y.2060_-_overview_of_the_internet_of_things_1"/><text:bookmark-end text:name="itu-t_y.2060_-_overview_of_the_internet_of_things"/></text:h>
      <text:p text:style-name="Text_20_body"><text:a xlink:type="simple" xlink:href="https://www.omgwiki.org/dido/doku.php?id=dido:public:ra:xapend:xapend.b_stds:tech:itu:start" text:style-name="Internet_20_link" text:visited-style-name="Visited_20_Internet_20_Link"> return to the ITU Standards </text:a></text:p>
      <text:p text:style-name="Text_20_body">Data sheet for ITU-T Y.2060 Overview of the Internet of things  (AAA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verview of the Internet of thing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TU-T Y.2060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5 June 20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tu.int/rec/T-REC-Y.2060-201206-I" text:style-name="Internet_20_link" text:visited-style-name="Visited_20_Internet_20_Link">https://www.itu.int/rec/T-REC-Y.2060-201206-I</text:a> </text:p>
          </table:table-cell>
        </table:table-row>
      </table:table>
      <text:p text:style-name="Text_20_body"><text:span text:style-name="Strong_20_Emphasis">Note</text:span>: The following is an excerpt from the official ITU standard or Document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Recommendation ITU-T Y.2060 provides an overview of the <text:a xlink:type="simple" xlink:href="https://www.omgwiki.org/dido/doku.php?id=dido:public:ra:xapend:xapend.a_glossary:i:iot" text:style-name="Internet_20_link" text:visited-style-name="Visited_20_Internet_20_Link">Internet of Things (IOT)</text:a>. It clarifies the
concept and scope of the IoT, identifies the fundamental characteristics and high-level requirements
of the IoT and describes the IoT reference model. The ecosystem and business models are also
provided in an informative appendix.</text:span></text:p>
      <text:h text:style-name="Heading_20_3" text:outline-level="3"><text:bookmark-start text:name="__RefHeading___scope_3"/><text:bookmark-start text:name="scope"/>Scope<text:bookmark-end text:name="__RefHeading___scope_3"/><text:bookmark-end text:name="scope"/></text:h>
      <text:p text:style-name="Text_20_body"><text:span text:style-name="Emphasis">This Recommendation provides an overview of the Internet of things (IoT) with the main objective
of highlighting this important area for future standardization.</text:span><text:span text:style-name="Emphasis">More specifically, this Recommendation covers the following:</text:span><text:span text:style-name="Emphasis">IoT-related terms and definitions</text:span><text:span text:style-name="Emphasis">concept and scope of the IoT</text:span><text:span text:style-name="Emphasis">characteristics of the IoT</text:span><text:span text:style-name="Emphasis">high-level requirements of the IoT</text:span><text:span text:style-name="Emphasis">IoT reference models.</text:span><text:span text:style-name="Emphasis">IoT ecosystem and business models-related information is provided in Appendix I. </text:span><text:note text:id="ftn0" text:note-class="footnote"><text:note-citation text:label="1)">1)</text:note-citation><text:note-body><text:p text:style-name="Footnote">
“Overview of the Internet of things ”,
International Telecommunication Union, 
SERIES Y: GLOBAL INFORMATION
INFRASTRUCTURE, INTERNET PROTOCOL ASPECTS
AND NEXT-GENERATION NETWORKS
Next Generation Networks – Frameworks and functional
architecture models,
15 June 2012,
<text:a xlink:type="simple" xlink:href="https://www.itu.int/rec/dologin_pub.asp?lang=e&amp;id=T-REC-Y.2060-201206-I!!PDF-E&amp;type=items" text:style-name="Internet_20_link" text:visited-style-name="Visited_20_Internet_20_Link">https://www.itu.int/rec/dologin_pub.asp?lang=e&amp;id=T-REC-Y.2060-201206-I!!PDF-E&amp;type=items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tu:y.2060</dc:title>
  </office:meta>
</office:document-meta>
</file>