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nist:digsig"/><text:bookmark-start text:name="__RefHeading___nistsp_800-89recommendation_for_obtaining_assurances_for_digital_signature_applications_1"/><text:bookmark-start text:name="nistsp_800-89recommendation_for_obtaining_assurances_for_digital_signature_applications"/>NIST: SP 800-89: Recommendation for Obtaining Assurances for Digital Signature Applications<text:bookmark-end text:name="__RefHeading___nistsp_800-89recommendation_for_obtaining_assurances_for_digital_signature_applications_1"/><text:bookmark-end text:name="nistsp_800-89recommendation_for_obtaining_assurances_for_digital_signature_applications"/></text:h>
      <text:p text:style-name="Text_20_body"><text:a xlink:type="simple" xlink:href="https://www.omgwiki.org/dido/doku.php?id=dido:public:ra:xapend:xapend.b_stds:tech:nist:start" text:style-name="Internet_20_link" text:visited-style-name="Visited_20_Internet_20_Link"> return to the NIST Standards </text:a></text:p>
      <text:p text:style-name="Text_20_body">Data sheet for Recommendation for Obtaining Assurances for <text:a xlink:type="simple" xlink:href="https://www.omgwiki.org/dido/doku.php?id=dido:public:ra:xapend:xapend.a_glossary:d:digital_signature" text:style-name="Internet_20_link" text:visited-style-name="Visited_20_Internet_20_Link">Digital Signature</text:a> Application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Recommendation for Obtaining Assurances for Digital Signature Applications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able:table-row>
        <table:table-row>
          <table:table-cell office:value-type="string" table:style-name="tablecell">
            <text:p text:style-name="tablealignleft"> Series                     </text:p>
          </table:table-cell>
          <table:table-cell office:value-type="string" table:style-name="tablecell">
            <text:p text:style-name="tablealignleft"> SP   </text:p>
          </table:table-cell>
        </table:table-row>
        <table:table-row>
          <table:table-cell office:value-type="string" table:style-name="tablecell">
            <text:p text:style-name="tablealignleft"> Document Number            </text:p>
          </table:table-cell>
          <table:table-cell office:value-type="string" table:style-name="tablecell">
            <text:p text:style-name="tablealignleft"> 800-89  </text:p>
          </table:table-cell>
        </table:table-row>
        <table:table-row>
          <table:table-cell office:value-type="string" table:style-name="tablecell">
            <text:p text:style-name="tablealignleft"> Release Date               </text:p>
          </table:table-cell>
          <table:table-cell office:value-type="string" table:style-name="tablecell">
            <text:p text:style-name="tablealignleft"> November 2006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nvlpubs.nist.gov/nistpubs/Legacy/SP/nistspecialpublication800-89.pdf" text:style-name="Internet_20_link" text:visited-style-name="Visited_20_Internet_20_Link">https://nvlpubs.nist.gov/nistpubs/Legacy/SP/nistspecialpublication800-89.pdf</text:a> </text:p>
          </table:table-cell>
        </table:table-row>
      </table:table>
      <text:p text:style-name="Text_20_body"><text:span text:style-name="Strong_20_Emphasis">Note</text:span>: The following is an excerpt from the official NIST catalog. It is provided here as a convenience and is not authoritative. Refer to the original document as the authoritative referenc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Emphasis"> A digital signature is an electronic analogue of a written signature; the digital signature
    can be used to provide <text:a xlink:type="simple" xlink:href="https://www.omgwiki.org/dido/doku.php?id=dido:public:ra:xapend:xapend.a_glossary:a:assurance" text:style-name="Internet_20_link" text:visited-style-name="Visited_20_Internet_20_Link">assurance</text:a> that the claimed signatory signed the information. In
    addition, a digital signature may be used to detect whether or not the information was
    modified after it was signed (i.e., to detect the integrity of the signed data). Each
    signatory has a public and private key and is the owner of that <text:a xlink:type="simple" xlink:href="https://www.omgwiki.org/dido/doku.php?id=dido:public:ra:xapend:xapend.a_glossary:k:key" text:style-name="Internet_20_link" text:visited-style-name="Visited_20_Internet_20_Link">key</text:a> pair. The <text:a xlink:type="simple" xlink:href="https://www.omgwiki.org/dido/doku.php?id=dido:public:ra:xapend:xapend.a_glossary:p:private_key" text:style-name="Internet_20_link" text:visited-style-name="Visited_20_Internet_20_Link">private key</text:a>
    is used by the owner to generate a digital signature; the <text:a xlink:type="simple" xlink:href="https://www.omgwiki.org/dido/doku.php?id=dido:public:ra:xapend:xapend.a_glossary:p:public_key" text:style-name="Internet_20_link" text:visited-style-name="Visited_20_Internet_20_Link">public key</text:a> is used in the signature
    verification process.</text:span><text:span text:style-name="Emphasis">Entities participating in the generation or verification of digital signatures depend on the
    authenticity of the process. This Recommendation specifies methods for obtaining the
    assurances necessary for valid digital signatures: assurance of domain parameter validity,
    assurance of public key validity, assurance that the key pair owner actually possesses the
    private key, and assurance of the identity of the key pair owner.</text:span><text:span text:style-name="Emphasis">Federal Information Processing Standard (FIPS) 186-3 allows three techniques for the
    generation of digital signatures: the Digital Signature Algorithm (DSA), RSA
<text:note text:id="ftn0" text:note-class="footnote"><text:note-citation text:label="1)">1)</text:note-citation><text:note-body><text:p text:style-name="Footnote">An algorithm developed by Rivest, Shamir and Adelman. 
</text:p></text:note-body></text:note>,
    and the
    Elliptic Curve Digital Signature Algorithm (ECDSA). For DSA and ECDSA, assurance
    of the validity of the domain parameters must be obtained (see Section 4). RSA has no
    domain parameters. Domain parameters may be generated by anyone, and assurance of
    domain parameter validity <text:span text:style-name="Source_20_Text">shall</text:span> be obtained prior to performing any other process
    associated with digital signatures, including the generation of digital signature key pairs
    and the generation and verification of digital signatures.</text:span><text:span text:style-name="Emphasis">Digital signature keys may be generated by the intended signatory, cooperatively
    generated by the intended signatory and a Trusted Third Party (TTP), or generated
    entirely by a TTP and provided to the intended signatory. For all digital signature
    algorithms, each party associated with the digital signature process <text:span text:style-name="Source_20_Text">shall</text:span> have assurance
    of the validity of the public keys (see Section 5) and assurance that the key pair owner
    actually possesses the private key used for generating the digital signature (see Section
    6). In addition, assurance of the claimed signatory’s identity is required by all verifiers,
    including any TTPs involved in the process (see Section 7).</text:span><text:span text:style-name="Emphasis">All methods that are used to provide assurance assume the security and reliability of any
    routines involved in the process. Obtaining assurances normally requires explicit actions
    by someone. However, once the appropriate assurances are obtained, the explicitly
    obtained assurance can be leveraged as assurance for subsequent messages. Note that it
    may be appropriate to renew this assurance periodically.</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nist:digsig</dc:title>
  </office:meta>
</office:document-meta>
</file>