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nist:dss"/><text:bookmark-start text:name="__RefHeading___nistfips_pub_186-4digital_signature_standard_dss_1"/><text:bookmark-start text:name="nistfips_pub_186-4digital_signature_standard_dss"/>NIST: FIPS PUB 186-4: Digital Signature Standard (DSS)<text:bookmark-end text:name="__RefHeading___nistfips_pub_186-4digital_signature_standard_dss_1"/><text:bookmark-end text:name="nistfips_pub_186-4digital_signature_standard_dss"/></text:h>
      <text:p text:style-name="Text_20_body"><text:a xlink:type="simple" xlink:href="https://www.omgwiki.org/dido/doku.php?id=dido:public:ra:xapend:xapend.b_stds:tech:nist:start" text:style-name="Internet_20_link" text:visited-style-name="Visited_20_Internet_20_Link"> return to the NIST Standards </text:a></text:p>
      <text:p text:style-name="Text_20_body">Data sheet for FIPS PUB 186-4: <text:a xlink:type="simple" xlink:href="https://www.omgwiki.org/dido/doku.php?id=dido:public:ra:xapend:xapend.a_glossary:d:digital_signature" text:style-name="Internet_20_link" text:visited-style-name="Visited_20_Internet_20_Link">Digital Signature</text:a> Standard (DSS)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igital Signature Standard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DSS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3 </text:p>
          </table:table-cell>
        </table:table-row>
        <table:table-row>
          <table:table-cell office:value-type="string" table:style-name="tablecell">
            <text:p text:style-name="tablealignleft"> Series                     </text:p>
          </table:table-cell>
          <table:table-cell office:value-type="string" table:style-name="tablecell">
            <text:p text:style-name="tablealignleft"> FIPS  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FIPS PUB 186-4 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July 2013   </text:p>
          </table:table-cell>
        </table:table-row>
        <table:table-row>
          <table:table-cell office:value-type="string" table:style-name="tablecell">
            <text:p text:style-name="tablealignleft"> Download                   </text:p>
          </table:table-cell>
          <table:table-cell office:value-type="string" table:style-name="tablecell">
            <text:p text:style-name="tablealignleft"> <text:a xlink:type="simple" xlink:href="https://nvlpubs.nist.gov/nistpubs/FIPS/NIST.FIPS.186-4.pdf" text:style-name="Internet_20_link" text:visited-style-name="Visited_20_Internet_20_Link">https://nvlpubs.nist.gov/nistpubs/FIPS/NIST.FIPS.186-4.pdf</text:a> </text:p>
          </table:table-cell>
        </table:table-row>
      </table:table>
      <text:p text:style-name="Text_20_body"><text:span text:style-name="Strong_20_Emphasis">Note</text:span>: The following is an excerpt from the official NIST catalog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This Standard defines methods for digital signature generation that can be used for the protection
of binary data (commonly called a message), and for the verification and <text:a xlink:type="simple" xlink:href="https://www.omgwiki.org/dido/doku.php?id=dido:public:ra:xapend:xapend.a_glossary:v:validation" text:style-name="Internet_20_link" text:visited-style-name="Visited_20_Internet_20_Link">validation</text:a> of those
digital signatures. Three techniques are approved.</text:span><text:span text:style-name="Emphasis">The Digital Signature Algorithm (DSA) is specified in this Standard. The specification
      includes criteria for the generation of domain parameters, for the generation of public and
      <text:a xlink:type="simple" xlink:href="https://www.omgwiki.org/dido/doku.php?id=dido:public:ra:xapend:xapend.a_glossary:p:private_key" text:style-name="Internet_20_link" text:visited-style-name="Visited_20_Internet_20_Link">private key</text:a> pairs, and for the generation and verification of digital signatures.</text:span><text:span text:style-name="Emphasis">The RSA digital signature algorithm is specified in American National Standard (ANS)
      X9.31 and <text:a xlink:type="simple" xlink:href="https://www.omgwiki.org/dido/doku.php?id=dido:public:ra:xapend:xapend.a_glossary:p:public_key" text:style-name="Internet_20_link" text:visited-style-name="Visited_20_Internet_20_Link">Public Key</text:a> <text:a xlink:type="simple" xlink:href="https://www.omgwiki.org/dido/doku.php?id=dido:public:ra:xapend:xapend.a_glossary:c:cryptography" text:style-name="Internet_20_link" text:visited-style-name="Visited_20_Internet_20_Link">Cryptography</text:a> Standard (PKCS) #1. FIPS 186-4 approves the use
      of implementations of either or both of these standards and specifies additional
      requirements.</text:span><text:span text:style-name="Emphasis">The Elliptic Curve Digital Signature Algorithm (ECDSA) is specified in ANS X9.62.
      FIPS 186-4 approves the use of ECDSA and specifies additional requirements.
      Recommended elliptic curves for Federal Government use are provided herein.</text:span><text:span text:style-name="Emphasis">This Standard includes requirements for obtaining the assurances necessary for valid digital
    signatures. Methods for obtaining these assurances are provided in NIST Special Publication
    (SP) 800-89, Recommendation for Obtaining Assurances for Digital Signature Applicatio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nist:dss</dc:title>
  </office:meta>
</office:document-meta>
</file>