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nist:start"/><text:bookmark-start text:name="__RefHeading___national_institute_of_standards_and_technology_nist_1"/><text:bookmark-start text:name="national_institute_of_standards_and_technology_nist"/>National Institute of Standards and Technology (NIST)<text:bookmark-end text:name="__RefHeading___national_institute_of_standards_and_technology_nist_1"/><text:bookmark-end text:name="national_institute_of_standards_and_technology_nist"/></text:h>
      <text:p text:style-name="Text_20_body"><text:a xlink:type="simple" xlink:href="https://www.omgwiki.org/dido/doku.php?id=dido:public:ra:xapend:xapend.b_stds:tech" text:style-name="Internet_20_link" text:visited-style-name="Visited_20_Internet_20_Link"> return to the Technical Standards area </text:a></text:p>
      <text:p text:style-name="Text_20_body">The National Institute of Standards and Technology (NIST) was founded in 1901 and is now part of the U.S. Department of Commerce. NIST is one of the nation's oldest physical science laboratories. Congress established the agency to remove a major challenge to U.S. industrial competitiveness at the time—a second-rate measurement infrastructure that lagged behind the capabilities of the United Kingdom, Germany, and other economic rivals.</text:p>
      <text:p text:style-name="Text_20_body">From the smart electric power grid and electronic health records to atomic clocks, advanced nanomaterials, and computer chips, innumerable products and services rely in some way on technology, measurement, and standards provided by the National Institute of Standards and Technology.</text:p>
      <text:p text:style-name="Text_20_body">Today, NIST measurements support the smallest of technologies to the largest and most complex of human-made creations—from nanoscale devices so tiny that tens of thousands can fit on the end of a single human hair up to earthquake-resistant skyscrapers and global communication networks. <text:a xlink:type="simple" xlink:href="https://www.nist.gov/about-nist" text:style-name="Internet_20_link" text:visited-style-name="Visited_20_Internet_20_Link">https://www.nist.gov/about-nist</text:a></text:p>
      <text:h text:style-name="Heading_20_3" text:outline-level="3"><text:bookmark-start text:name="__RefHeading___list_of_standards_2"/><text:bookmark-start text:name="list_of_standards"/>List of Standards<text:bookmark-end text:name="__RefHeading___list_of_standards_2"/><text:bookmark-end text:name="list_of_standards"/></text:h>
      <text:p text:style-name="Text_20_body"><text:a xlink:type="simple" xlink:href="#dido:public:ra:xapend:xapend.b_stds:tech:nist:start" text:style-name="Local_20_link" text:visited-style-name="Visited_20_Local_20_Link">Return to Top</text:a>
</text:p>
      <text:list text:style-name="List_20_1" text:continue-numbering="false">
        <text:list-item>
          <text:p text:style-name="List_20_1_Content_First"><text:a xlink:type="simple" xlink:href="https://www.omgwiki.org/dido/doku.php?id=dido:public:ra:xapend:xapend.b_stds:tech:nist:dss" text:style-name="Internet_20_link" text:visited-style-name="Visited_20_Internet_20_Link">NIST: FIPS PUB 186-4: Digital Signature Standard (DSS)</text:a></text:p>
        </text:list-item>
        <text:list-item>
          <text:p text:style-name="List_20_1_Content"><text:a xlink:type="simple" xlink:href="https://www.omgwiki.org/dido/doku.php?id=dido:public:ra:xapend:xapend.b_stds:tech:nist:scap" text:style-name="Internet_20_link" text:visited-style-name="Visited_20_Internet_20_Link">NIST: SP 800-126: The Technical Specification for the Security Content Automation Protocol (SCAP)</text:a></text:p>
        </text:list-item>
        <text:list-item>
          <text:p text:style-name="List_20_1_Content"><text:a xlink:type="simple" xlink:href="https://www.omgwiki.org/dido/doku.php?id=dido:public:ra:xapend:xapend.b_stds:tech:nist:zta" text:style-name="Internet_20_link" text:visited-style-name="Visited_20_Internet_20_Link">NIST: SP 800-207: Zero Trust Architecture (ZTA)</text:a></text:p>
        </text:list-item>
        <text:list-item>
          <text:p text:style-name="List_20_1_Content"><text:a xlink:type="simple" xlink:href="https://www.omgwiki.org/dido/doku.php?id=dido:public:ra:xapend:xapend.b_stds:tech:nist:sp_800-34e" text:style-name="Internet_20_link" text:visited-style-name="Visited_20_Internet_20_Link">NIST: SP 800-34E Recommendation for Block Cipher Modes of Operation: the XTS-AES Mode for Confidentiality on Storage Devices</text:a></text:p>
        </text:list-item>
        <text:list-item>
          <text:p text:style-name="List_20_1_Content_Last"><text:a xlink:type="simple" xlink:href="https://www.omgwiki.org/dido/doku.php?id=dido:public:ra:xapend:xapend.b_stds:tech:nist:digsig" text:style-name="Internet_20_link" text:visited-style-name="Visited_20_Internet_20_Link">NIST: SP 800-89: Recommendation for Obtaining Assurances for Digital Signature Applications</text:a></text:p>
        </text:list-item>
      </text:list>
      <text:line-break/>
      <text:h text:style-name="Heading_20_3" text:outline-level="3"><text:bookmark-start text:name="__RefHeading___add_a_new_standard_3"/><text:bookmark-start text:name="add_a_new_standard"/>Add a New Standard<text:bookmark-end text:name="__RefHeading___add_a_new_standard_3"/><text:bookmark-end text:name="add_a_new_standard"/></text:h>
      <text:p text:style-name="Text_20_body"><text:a xlink:type="simple" xlink:href="#dido:public:ra:xapend:xapend.b_stds:tech:nist:start" text:style-name="Local_20_link" text:visited-style-name="Visited_20_Local_20_Link">Return to Top</text:a></text:p>
      <table:table table:style-name="Table">
        <table:table-column/>
        <table:table-column/>
        <table:table-row>
          <table:table-cell office:value-type="string" table:style-name="tablecell">
            <text:p text:style-name="tablealignleft"> Create a New Page for NIST (e.g. <text:span text:style-name="underline"><text:span text:style-name="Emphasis">SP 800-89</text:span></text:span> ) <text:span text:style-name="Strong_20_Emphasis">Number</text:span> -&g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nist:start</dc:title>
  </office:meta>
</office:document-meta>
</file>