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nist:zta"/><text:bookmark-start text:name="__RefHeading___nistsp_800-207zero_trust_architecture_zta_1"/><text:bookmark-start text:name="nistsp_800-207zero_trust_architecture_zta"/>NIST: SP 800-207: Zero Trust Architecture (ZTA)<text:bookmark-end text:name="__RefHeading___nistsp_800-207zero_trust_architecture_zta_1"/><text:bookmark-end text:name="nistsp_800-207zero_trust_architecture_zta"/></text:h>
      <text:p text:style-name="Text_20_body"><text:a xlink:type="simple" xlink:href="https://www.omgwiki.org/dido/doku.php?id=dido:public:ra:xapend:xapend.b_stds:tech:nist:start" text:style-name="Internet_20_link" text:visited-style-name="Visited_20_Internet_20_Link"> return to the NIST Standards </text:a></text:p>
      <text:p text:style-name="Text_20_body">Data sheet for Zero Trust Architectur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Zero Trust Architecture </text:p>
          </table:table-cell>
        </table:table-row>
        <table:table-row>
          <table:table-cell office:value-type="string" table:style-name="tablecell">
            <text:p text:style-name="tablealignleft"> Acronym                    </text:p>
          </table:table-cell>
          <table:table-cell office:value-type="string" table:style-name="tablecell">
            <text:p text:style-name="tablealignleft"> ZTA </text:p>
          </table:table-cell>
        </table:table-row>
        <table:table-row>
          <table:table-cell office:value-type="string" table:style-name="tablecell">
            <text:p text:style-name="tablealignleft"> Version                    </text:p>
          </table:table-cell>
          <table:table-cell office:value-type="string" table:style-name="tablecell">
            <text:p text:style-name="tablealignleft"> 2020 </text:p>
          </table:table-cell>
        </table:table-row>
        <table:table-row>
          <table:table-cell office:value-type="string" table:style-name="tablecell">
            <text:p text:style-name="tablealignleft"> Series                     </text:p>
          </table:table-cell>
          <table:table-cell office:value-type="string" table:style-name="tablecell">
            <text:p text:style-name="tablealignleft"> SP   </text:p>
          </table:table-cell>
        </table:table-row>
        <table:table-row>
          <table:table-cell office:value-type="string" table:style-name="tablecell">
            <text:p text:style-name="tablealignleft"> Document Number            </text:p>
          </table:table-cell>
          <table:table-cell office:value-type="string" table:style-name="tablecell">
            <text:p text:style-name="tablealignleft"> 800-207  </text:p>
          </table:table-cell>
        </table:table-row>
        <table:table-row>
          <table:table-cell office:value-type="string" table:style-name="tablecell">
            <text:p text:style-name="tablealignleft"> Release Date               </text:p>
          </table:table-cell>
          <table:table-cell office:value-type="string" table:style-name="tablecell">
            <text:p text:style-name="tablealignleft"> August 2020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nvlpubs.nist.gov/nistpubs/SpecialPublications/NIST.SP.800-207.pdf" text:style-name="Internet_20_link" text:visited-style-name="Visited_20_Internet_20_Link">https://nvlpubs.nist.gov/nistpubs/SpecialPublications/NIST.SP.800-207.pdf</text:a> </text:p>
          </table:table-cell>
        </table:table-row>
      </table:table>
      <text:p text:style-name="Text_20_body"><text:span text:style-name="Strong_20_Emphasis">Note</text:span>: The following is an excerpt from the official NIST catalog.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A typical enterprise’s infrastructure has grown increasingly complex. A single enterprise may
operate several internal networks, remote offices with their own local infrastructure, remote
and/or mobile individuals, and cloud services. This complexity has outstripped legacy methods
of perimeter-based network security as there is no single, easily identified perimeter for the
enterprise. Perimeter-based network security has also been shown to be insufficient since once
attackers breach the perimeter, further lateral movement is unhindered.</text:span></text:p>
      <text:p text:style-name="Text_20_body"><text:span text:style-name="Emphasis">This complex enterprise has led to the development of a new model for cybersecurity known as
<text:a xlink:type="simple" xlink:href="https://www.omgwiki.org/dido/doku.php?id=dido:public:ra:xapend:xapend.a_glossary:z:zero-trust" text:style-name="Internet_20_link" text:visited-style-name="Visited_20_Internet_20_Link">Zero Trust (ZT)</text:a>. A ZT approach is primarily focused on data and service protection but can and
should be expanded to include all enterprise assets (devices, infrastructure components,
applications, virtual and cloud components) and subjects (end-users, applications, and other nonhuman entities that request information from resources). Throughout this document, “subject”
will be used unless the section relates directly to a human end-user in which “user” will be
specifically used instead of the more generic “subject.” <text:a xlink:type="simple" xlink:href="https://www.omgwiki.org/dido/doku.php?id=dido:public:ra:xapend:xapend.a_glossary:z:zero-trust_model" text:style-name="Internet_20_link" text:visited-style-name="Visited_20_Internet_20_Link">Zero trust security models</text:a> assume that an
attacker is present in the environment and that an enterprise-owned environment is no
different—or no more trustworthy—than any nonenterprise-owned environment. In this new
paradigm, an enterprise must assume no implicit trust and continually analyze and evaluate the
risks to its assets and business functions and then enact protections to mitigate these risks. In
zero-trust, these protections usually involve minimizing access to resources (such as data and
compute resources and applications/services) to only those subjects and assets identified as
needing access as well as continually authenticating and authorizing the identity and security
posture of each access request.</text:span></text:p>
      <text:p text:style-name="Text_20_body"><text:span text:style-name="Emphasis">A <text:a xlink:type="simple" xlink:href="https://www.omgwiki.org/dido/doku.php?id=dido:public:ra:xapend:xapend.a_glossary:z:zta" text:style-name="Internet_20_link" text:visited-style-name="Visited_20_Internet_20_Link">Zero Trust Architecture (ZTA)</text:a> is an enterprise cybersecurity architecture that is based on zero
trust principles and designed to prevent <text:a xlink:type="simple" xlink:href="https://www.omgwiki.org/dido/doku.php?id=dido:public:ra:xapend:xapend.a_glossary:d:data_breach" text:style-name="Internet_20_link" text:visited-style-name="Visited_20_Internet_20_Link">data breaches</text:a> and limit internal lateral movement. This
publication discusses ZTA, its logical components, possible deployment scenarios, and threats. It
also presents a general road map for organizations wishing to migrate to a zero-trust design
approach and discusses relevant federal policies that may impact or influence a zero-trust
architecture.</text:span></text:p>
      <text:p text:style-name="Text_20_body"><text:span text:style-name="Emphasis">ZT is not a single architecture but a set of guiding principles for workflow, system design, and
operations that can be used to improve the security posture of any classification or sensitivity
level [FIPS199]. Transitioning to ZTA is a journey concerning how an organization evaluates
risk in its mission and cannot simply be accomplished with a wholesale replacement of
technology. That said, many organizations already have elements of a ZTA in their enterprise
infrastructure today. Organizations should seek to incrementally implement zero trust principles,
process changes, and technology solutions that protect their data assets and business functions by
use case. Most enterprise infrastructures will operate in a hybrid zero trust/perimeter-based mode
while continuing to invest in IT modernization initiatives and improve organization business
processes.</text:span></text:p>
      <text:p text:style-name="Text_20_body">Organizations need to implement comprehensive <text:a xlink:type="simple" xlink:href="https://www.omgwiki.org/dido/doku.php?id=dido:public:ra:xapend:xapend.a_glossary:i:is" text:style-name="Internet_20_link" text:visited-style-name="Visited_20_Internet_20_Link">information security</text:a> and resiliency practices
for zero-trust to be effective. When balanced with existing cybersecurity policies and guidance,
identity and access management, continuous monitoring, and best practices, a ZTA can prot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nist:zta</dc:title>
  </office:meta>
</office:document-meta>
</file>