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asis:saml"/><text:bookmark-start text:name="__RefHeading___oasisassertions_and_protocols_for_the_oasis_security_assertion_markup_language_saml_1"/><text:bookmark-start text:name="oasisassertions_and_protocols_for_the_oasis_security_assertion_markup_language_saml"/>OASIS: Assertions and Protocols for the OASIS Security Assertion Markup Language (SAML)<text:bookmark-end text:name="__RefHeading___oasisassertions_and_protocols_for_the_oasis_security_assertion_markup_language_saml_1"/><text:bookmark-end text:name="oasisassertions_and_protocols_for_the_oasis_security_assertion_markup_language_saml"/></text:h>
      <text:p text:style-name="Text_20_body"><text:a xlink:type="simple" xlink:href="https://www.omgwiki.org/dido/doku.php?id=dido:public:ra:xapend:xapend.b_stds:tech:oasis:start" text:style-name="Internet_20_link" text:visited-style-name="Visited_20_Internet_20_Link"> return to the OASIS Standards </text:a></text:p>
      <text:p text:style-name="Text_20_body">Data sheet for Assertions and Protocols for the OASIS Security Assertion Markup Language (SAML)</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Assertions and Protocols for the OASIS Security Assertion Markup Language  </text:p>
          </table:table-cell>
        </table:table-row>
        <table:table-row>
          <table:table-cell office:value-type="string" table:style-name="tablecell">
            <text:p text:style-name="tablealignleft"> Acronym                    </text:p>
          </table:table-cell>
          <table:table-cell office:value-type="string" table:style-name="tablecell">
            <text:p text:style-name="tablealignleft"> SAML </text:p>
          </table:table-cell>
        </table:table-row>
        <table:table-row>
          <table:table-cell office:value-type="string" table:style-name="tablecell">
            <text:p text:style-name="tablealignleft"> Version                    </text:p>
          </table:table-cell>
          <table:table-cell office:value-type="string" table:style-name="tablecell">
            <text:p text:style-name="tablealignleft"> 2.0 </text:p>
          </table:table-cell>
        </table:table-row>
        <table:table-row>
          <table:table-cell office:value-type="string" table:style-name="tablecell">
            <text:p text:style-name="tablealignleft"> OASIS Document Number        </text:p>
          </table:table-cell>
          <table:table-cell office:value-type="string" table:style-name="tablecell">
            <text:p text:style-name="tablealignleft"> saml-core-2.0-os </text:p>
          </table:table-cell>
        </table:table-row>
        <table:table-row>
          <table:table-cell office:value-type="string" table:style-name="tablecell">
            <text:p text:style-name="tablealignleft"> Release Date               </text:p>
          </table:table-cell>
          <table:table-cell office:value-type="string" table:style-name="tablecell">
            <text:p text:style-name="tablealignleft"> 15 March 2005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www.oasis-open.org/committees/tc_home.php?wg_abbrev=security" text:style-name="Internet_20_link" text:visited-style-name="Visited_20_Internet_20_Link">https://www.oasis-open.org/committees/tc_home.php?wg_abbrev=security</text:a> </text:p>
          </table:table-cell>
        </table:table-row>
        <table:table-row>
          <table:table-cell office:value-type="string" table:style-name="tablecell">
            <text:p text:style-name="tablealignleft"> Document                   </text:p>
          </table:table-cell>
          <table:table-cell office:value-type="string" table:style-name="tablecell">
            <text:p text:style-name="tablealignleft"> <text:a xlink:type="simple" xlink:href="https://docs.oasis-open.org/security/saml/v2.0/saml-core-2.0-os.pdf" text:style-name="Internet_20_link" text:visited-style-name="Visited_20_Internet_20_Link">https://docs.oasis-open.org/security/saml/v2.0/saml-core-2.0-os.pdf</text:a></text:p>
          </table:table-cell>
        </table:table-row>
      </table:table>
      <text:p text:style-name="Text_20_body"><text:span text:style-name="Strong_20_Emphasis">Note</text:span>: The following is an excerpt from the actual document. It is provided here as a convenience and is not authoritative. Refer to the original document as the authoritative reference.</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span text:style-name="Emphasis">The Security Assertion Markup Language (SAML) defines the <text:a xlink:type="simple" xlink:href="https://www.omgwiki.org/dido/doku.php?id=dido:public:ra:xapend:xapend.a_glossary:s:syntax" text:style-name="Internet_20_link" text:visited-style-name="Visited_20_Internet_20_Link">syntax</text:a> and processing <text:a xlink:type="simple" xlink:href="https://www.omgwiki.org/dido/doku.php?id=dido:public:ra:xapend:xapend.a_glossary:s:semantics" text:style-name="Internet_20_link" text:visited-style-name="Visited_20_Internet_20_Link">semantics</text:a> of
assertions made about a subject by a system entity. In the course of making, or relying upon such
assertions, SAML system entities may use other protocols to communicate either regarding an assertion
itself, or the subject of an assertion. This specification defines both the structure of SAML assertions, and
an associated set of protocols, in addition to the processing rules involved in managing a SAML system.</text:span><text:span text:style-name="Emphasis">SAML assertions and protocol messages are encoded in XML [XML] and use XML namespaces
[XMLNS]. They are typically embedded in other structures for transport, such as HTTP POST requests or
XML-encoded SOAP messages. The SAML bindings specification [SAMLBind] provides frameworks for
the embedding and transport of SAML protocol messages. The SAML profiles specification [SAMLProf]
provides a baseline set of profiles for the use of SAML assertions and protocols to accomplish specific
use cases or achieve <text:a xlink:type="simple" xlink:href="https://www.omgwiki.org/dido/doku.php?id=dido:public:ra:xapend:xapend.a_glossary:i:interoperability" text:style-name="Internet_20_link" text:visited-style-name="Visited_20_Internet_20_Link">interoperability</text:a> when using SAML features.</text:span><text:span text:style-name="Emphasis">For additional explanation of SAML terms and concepts, refer to the SAML technical overview
[SAMLTechOvw] and the SAML glossary [SAMLGloss] . Files containing just the SAML assertion schema
[SAML-XSD] and protocol schema [SAMLP-XSD] are also available. The SAML conformance document
[SAMLConform] lists all of the specifications that comprise SAML V2.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asis:saml</dc:title>
  </office:meta>
</office:document-meta>
</file>