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asis:start"/><text:bookmark-start text:name="__RefHeading___organization_for_the_advancement_of_structured_information_standards_oasis_1"/><text:bookmark-start text:name="organization_for_the_advancement_of_structured_information_standards_oasis"/>Organization for the Advancement of Structured Information Standards (OASIS)<text:bookmark-end text:name="__RefHeading___organization_for_the_advancement_of_structured_information_standards_oasis_1"/><text:bookmark-end text:name="organization_for_the_advancement_of_structured_information_standards_oasis"/></text:h>
      <text:p text:style-name="Text_20_body"><text:a xlink:type="simple" xlink:href="https://www.omgwiki.org/dido/doku.php?id=dido:public:ra:xapend:xapend.b_stds:tech" text:style-name="Internet_20_link" text:visited-style-name="Visited_20_Internet_20_Link"> return to the Technical Standards area </text:a></text:p>
      <text:p text:style-name="Text_20_body">OASIS is a nonprofit consortium that drives the development, convergence and adoption of open standards for the global information society.</text:p>
      <text:p text:style-name="Text_20_body">OASIS promotes industry consensus and produces worldwide standards for security, <text:a xlink:type="simple" xlink:href="https://www.omgwiki.org/dido/doku.php?id=dido:public:ra:xapend:xapend.a_glossary:i:iot" text:style-name="Internet_20_link" text:visited-style-name="Visited_20_Internet_20_Link">Internet of Things</text:a>, cloud computing, energy, content technologies, emergency management, and other areas. OASIS open standards offer the potential to lower cost, stimulate innovation, grow global markets, and protect the right of free choice of technology.</text:p>
      <text:p text:style-name="Text_20_body">OASIS members broadly represent the marketplace of public and private sector technology leaders, users and influencers. The consortium has more than 5,000 participants representing over 600 organizations and individual members in more than 65 countries.</text:p>
      <text:p text:style-name="Text_20_body">OASIS is distinguished by its transparent governance and operating procedures. Members themselves set the OASIS technical agenda, using a lightweight process expressly designed to promote industry consensus and unite disparate efforts. Completed work is ratified by open ballot. Governance is accountable and unrestricted. Officers of both the OASIS Board of Directors and Technical Advisory Board are chosen by democratic election to serve two-year terms. Consortium leadership is based on individual merit and is not tied to financial contribution, corporate standing, or special appointment.<text:a xlink:type="simple" xlink:href="https://www.oasis-open.org/org" text:style-name="Internet_20_link" text:visited-style-name="Visited_20_Internet_20_Link">https://www.oasis-open.org/org</text:a></text:p>
      <text:h text:style-name="Heading_20_3" text:outline-level="3"><text:bookmark-start text:name="__RefHeading___list_of_standards_2"/><text:bookmark-start text:name="list_of_standards"/>List of Standards<text:bookmark-end text:name="__RefHeading___list_of_standards_2"/><text:bookmark-end text:name="list_of_standards"/></text:h>
      <text:p text:style-name="Text_20_body"><text:a xlink:type="simple" xlink:href="#dido:public:ra:xapend:xapend.b_stds:tech:oasis:start" text:style-name="Local_20_link" text:visited-style-name="Visited_20_Local_20_Link">Return to Top</text:a>
</text:p>
      <text:list text:style-name="List_20_1" text:continue-numbering="false">
        <text:list-item>
          <text:p text:style-name="List_20_1_Content_First"><text:a xlink:type="simple" xlink:href="https://www.omgwiki.org/dido/doku.php?id=dido:public:ra:xapend:xapend.b_stds:tech:oasis:saml" text:style-name="Internet_20_link" text:visited-style-name="Visited_20_Internet_20_Link">OASIS: Assertions and Protocols for the OASIS Security Assertion Markup Language (SAML)</text:a></text:p>
        </text:list-item>
        <text:list-item>
          <text:p text:style-name="List_20_1_Content"><text:a xlink:type="simple" xlink:href="https://www.omgwiki.org/dido/doku.php?id=dido:public:ra:xapend:xapend.b_stds:tech:oasis:xacml" text:style-name="Internet_20_link" text:visited-style-name="Visited_20_Internet_20_Link">OASIS: eXtensible Access Control Markup Language (XACML)</text:a></text:p>
        </text:list-item>
        <text:list-item>
          <text:p text:style-name="List_20_1_Content_Last"><text:a xlink:type="simple" xlink:href="https://www.omgwiki.org/dido/doku.php?id=dido:public:ra:xapend:xapend.b_stds:tech:oasis:mqtt" text:style-name="Internet_20_link" text:visited-style-name="Visited_20_Internet_20_Link">OASIS: Message Queuing Telemetry Transport (MQTT)</text:a></text:p>
        </text:list-item>
      </text:list>
      <text:line-break/>
      <text:h text:style-name="Heading_20_3" text:outline-level="3"><text:bookmark-start text:name="__RefHeading___add_a_new_standard_3"/><text:bookmark-start text:name="add_a_new_standard"/>Add a New Standard<text:bookmark-end text:name="__RefHeading___add_a_new_standard_3"/><text:bookmark-end text:name="add_a_new_standard"/></text:h>
      <text:p text:style-name="Text_20_body"><text:a xlink:type="simple" xlink:href="#dido:public:ra:xapend:xapend.b_stds:tech:oasis:start" text:style-name="Local_20_link" text:visited-style-name="Visited_20_Local_20_Link">Return to Top</text:a></text:p>
      <table:table table:style-name="Table">
        <table:table-column/>
        <table:table-column/>
        <table:table-row>
          <table:table-cell office:value-type="string" table:style-name="tablecell">
            <text:p text:style-name="tablealignleft"> Create a New Page for OASIS (e.g. <text:span text:style-name="underline"><text:span text:style-name="Emphasis">SAML</text:span></text:span> ) <text:span text:style-name="Strong_20_Emphasis">Acronym</text:span> -&g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asis:start</dc:title>
  </office:meta>
</office:document-meta>
</file>