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asis:xacml"/><text:bookmark-start text:name="__RefHeading___oasisextensible_access_control_markup_language_xacml_1"/><text:bookmark-start text:name="oasisextensible_access_control_markup_language_xacml"/>OASIS: eXtensible Access Control Markup Language (XACML)<text:bookmark-end text:name="__RefHeading___oasisextensible_access_control_markup_language_xacml_1"/><text:bookmark-end text:name="oasisextensible_access_control_markup_language_xacml"/></text:h>
      <text:p text:style-name="Text_20_body"><text:a xlink:type="simple" xlink:href="https://www.omgwiki.org/dido/doku.php?id=dido:public:ra:xapend:xapend.b_stds:tech:oasis:start" text:style-name="Internet_20_link" text:visited-style-name="Visited_20_Internet_20_Link"> return to the OASIS Standards </text:a></text:p>
      <text:p text:style-name="Text_20_body">Data sheet for eXtensible Access Control Markup Language (XACML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Xtensible Access Control Markup Language (XACML)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XACML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3.0 </text:p>
          </table:table-cell>
        </table:table-row>
        <table:table-row>
          <table:table-cell office:value-type="string" table:style-name="tablecell">
            <text:p text:style-name="tablealignleft"> OASIS Document Number      </text:p>
          </table:table-cell>
          <table:table-cell office:value-type="string" table:style-name="tablecell">
            <text:p text:style-name="tablealignleft"> acml-3.0-core-spec-os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2 January 2013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asis-open.org/committees/tc_home.php?wg_abbrev=xacml" text:style-name="Internet_20_link" text:visited-style-name="Visited_20_Internet_20_Link">https://www.oasis-open.org/committees/tc_home.php?wg_abbrev=xacml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://docs.oasis-open.org/xacml/3.0/xacml-3.0-core-spec-os-en.html" text:style-name="Internet_20_link" text:visited-style-name="Visited_20_Internet_20_Link">http://docs.oasis-open.org/xacml/3.0/xacml-3.0-core-spec-os-en.html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e eXtensible Access Control Markup Language (XACML) [XACML-3]
   defines an architecture and a language for <text:a xlink:type="simple" xlink:href="https://www.omgwiki.org/dido/doku.php?id=dido:public:ra:xapend:xapend.a_glossary:a:accesscontrol" text:style-name="Internet_20_link" text:visited-style-name="Visited_20_Internet_20_Link">access control</text:a>
   (<text:a xlink:type="simple" xlink:href="https://www.omgwiki.org/dido/doku.php?id=dido:public:ra:xapend:xapend.a_glossary:a:authorization" text:style-name="Internet_20_link" text:visited-style-name="Visited_20_Internet_20_Link"> authorization</text:a>).  The language consists of requests, responses, and
   policies.  Clients send a request to a <text:a xlink:type="simple" xlink:href="https://www.omgwiki.org/dido/doku.php?id=dido:public:ra:xapend:xapend.a_glossary:s:server" text:style-name="Internet_20_link" text:visited-style-name="Visited_20_Internet_20_Link">server</text:a> to query whether a
   given action should be allowed.  The server evaluates the request
   against the available policies and returns a response.  The policies
   implement the organization's access control requirements.<text:a xlink:type="simple" xlink:href="https://tools.ietf.org/html/rfc7061" text:style-name="Internet_20_link" text:visited-style-name="Visited_20_Internet_20_Link">https://tools.ietf.org/html/rfc7061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asis:xacml</dc:title>
  </office:meta>
</office:document-meta>
</file>