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csmm"/><text:bookmark-start text:name="__RefHeading___omgautomated_source_code_cisq_maintainability_measure_ascmm_1"/><text:bookmark-start text:name="omgautomated_source_code_cisq_maintainability_measure_ascmm"/>OMG: Automated Source Code CISQ Maintainability Measure (ASCMM)<text:bookmark-end text:name="__RefHeading___omgautomated_source_code_cisq_maintainability_measure_ascmm_1"/><text:bookmark-end text:name="omgautomated_source_code_cisq_maintainability_measure_ascm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utomated Source Code CISQ Maintainability Measure (ASCM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Source Code CISQ Maintainability Measure  </text:p>
          </table:table-cell>
        </table:table-row>
        <table:table-row>
          <table:table-cell office:value-type="string" table:style-name="tablecell">
            <text:p text:style-name="tablealignleft"> Acronym              </text:p>
          </table:table-cell>
          <table:table-cell office:value-type="string" table:style-name="tablecell">
            <text:p text:style-name="tablealignleft"> ASCM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6-01-01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6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SCMM/" text:style-name="Internet_20_link" text:visited-style-name="Visited_20_Internet_20_Link">https://www.omg.org/spec/ASCM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SCMM/1.0/PDF" text:style-name="Internet_20_link" text:visited-style-name="Visited_20_Internet_20_Link">https://www.omg.org/spec/ASCMM/1.0/PDF</text:a>              </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purpose of this specification is to establish a standard measure of <text:a xlink:type="simple" xlink:href="https://www.omgwiki.org/dido/doku.php?id=dido:public:ra:xapend:xapend.a_glossary:m:maintainability" text:style-name="Internet_20_link" text:visited-style-name="Visited_20_Internet_20_Link">Maintainability</text:a> based on detecting violations of good architectural and coding practices that could result in unreliable operation such as outages, data corruption, and lengthy recovery from system failures. Establishing a standard for this measure is important because such measures are being used in outsourcing and system development contracts without having an approved international standard to reference. They are also critical to other software-intensive OMG initiatives such as the <text:a xlink:type="simple" xlink:href="https://www.omgwiki.org/dido/doku.php?id=dido:public:ra:xapend:xapend.a_glossary:i:iot" text:style-name="Internet_20_link" text:visited-style-name="Visited_20_Internet_20_Link">Internet of Things</text:a>. The Consortium for IT Software Quality (CISQ) was formed as a <text:a xlink:type="simple" xlink:href="https://www.omgwiki.org/dido/doku.php?id=dido:public:ra:xapend:xapend.a_glossary:s:sig" text:style-name="Internet_20_link" text:visited-style-name="Visited_20_Internet_20_Link">special interest group</text:a> of OMG to create specifications for automating standard measures of software quality attributes and submit them to OMG for approv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csmm</dc:title>
  </office:meta>
</office:document-meta>
</file>