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afp"/><text:bookmark-start text:name="__RefHeading___omgcisq_automated_function_points_afp_1"/><text:bookmark-start text:name="omgcisq_automated_function_points_afp"/>OMG: CISQ Automated Function Points (AFP)<text:bookmark-end text:name="__RefHeading___omgcisq_automated_function_points_afp_1"/><text:bookmark-end text:name="omgcisq_automated_function_points_afp"/></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Automated Function Points (AF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utomated Function Points  </text:p>
          </table:table-cell>
        </table:table-row>
        <table:table-row>
          <table:table-cell office:value-type="string" table:style-name="tablecell">
            <text:p text:style-name="tablealignleft"> Acronym                    </text:p>
          </table:table-cell>
          <table:table-cell office:value-type="string" table:style-name="tablecell">
            <text:p text:style-name="tablealignleft"> AFP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14-01-03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4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AFP" text:style-name="Internet_20_link" text:visited-style-name="Visited_20_Internet_20_Link">https://www.omg.org/spec/AFP</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AFP/1.0/PDF" text:style-name="Internet_20_link" text:visited-style-name="Visited_20_Internet_20_Link">https://www.omg.org/spec/AFP/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purpose_2"/><text:bookmark-start text:name="purpose"/>Purpose<text:bookmark-end text:name="__RefHeading___purpose_2"/><text:bookmark-end text:name="purpose"/></text:h>
      <text:p text:style-name="Text_20_body"><text:span text:style-name="Emphasis">This specification defines a method for automating the counting of Function Points that is generally consistent with the Function Point Counting Practices Manual, Release 4.3.1 (IFPUG CPM) produced by the International Function Point Users Group (IFPUG). Guidelines in this specification may differ from those in the IFPUG CPM at points where
subjective judgments have to be replaced by the rules needed for automation. The IFPUG CPM was selected as the anchor
for this specification because it is the most widely used functional measurement specification with a large supporting infrastructure maintained by a professional organization.</text:span> Has also been published as an ISO standard: <text:a xlink:type="simple" xlink:href="https://www.omg.org/spec/AFP/ISO/19515/PDF" text:style-name="Internet_20_link" text:visited-style-name="Visited_20_Internet_20_Link">ISO/IEC 19515:2019(E)</text:a>. Was the first specification submitted to OMG by CISQ.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afp</dc:title>
  </office:meta>
</office:document-meta>
</file>