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ascpem"/><text:bookmark-start text:name="__RefHeading___omgautomated_source_code_cisq_performance_efficiency_measure_ascpem_1"/><text:bookmark-start text:name="omgautomated_source_code_cisq_performance_efficiency_measure_ascpem"/>OMG: Automated Source Code CISQ Performance Efficiency Measure (ASCPEM)<text:bookmark-end text:name="__RefHeading___omgautomated_source_code_cisq_performance_efficiency_measure_ascpem_1"/><text:bookmark-end text:name="omgautomated_source_code_cisq_performance_efficiency_measure_ascpem"/></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Automated Source Code CISQ Performance Efficiency Measure (ASCPE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Source Code CISQ Performance Efficiency Measure  </text:p>
          </table:table-cell>
        </table:table-row>
        <table:table-row>
          <table:table-cell office:value-type="string" table:style-name="tablecell">
            <text:p text:style-name="tablealignleft"> Acronym                    </text:p>
          </table:table-cell>
          <table:table-cell office:value-type="string" table:style-name="tablecell">
            <text:p text:style-name="tablealignleft"> ASCPEM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6-01-02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6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SCPEM/" text:style-name="Internet_20_link" text:visited-style-name="Visited_20_Internet_20_Link">https://www.omg.org/spec/ASCPE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SCPEM/1.0/PDF" text:style-name="Internet_20_link" text:visited-style-name="Visited_20_Internet_20_Link">https://www.omg.org/spec/ASCPEM/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purpose_2"/><text:bookmark-start text:name="purpose"/>Purpose<text:bookmark-end text:name="__RefHeading___purpose_2"/><text:bookmark-end text:name="purpose"/></text:h>
      <text:p text:style-name="Text_20_body"><text:span text:style-name="Emphasis">The purpose of this specification is to establish a standard measure of <text:a xlink:type="simple" xlink:href="https://www.omgwiki.org/dido/doku.php?id=dido:public:ra:xapend:xapend.a_glossary:p:performance_efficiency_measure" text:style-name="Internet_20_link" text:visited-style-name="Visited_20_Internet_20_Link">Performance Efficiency</text:a> based on detecting violations of good architectural and coding practices that could result in inefficient operation such as <text:a xlink:type="simple" xlink:href="https://www.omgwiki.org/dido/doku.php?id=dido:public:ra:xapend:xapend.a_glossary:p:performance" text:style-name="Internet_20_link" text:visited-style-name="Visited_20_Internet_20_Link">performance</text:a> degradation or excessive use of <text:a xlink:type="simple" xlink:href="https://www.omgwiki.org/dido/doku.php?id=dido:public:ra:xapend:xapend.a_glossary:p:processor" text:style-name="Internet_20_link" text:visited-style-name="Visited_20_Internet_20_Link">processor</text:a> resources. Establishing a standard for this measure is important because such measures are being used in outsourcing and system development contracts without having an approved international standard to reference. They are also critical to other software-intensive OMG initiatives such as The <text:a xlink:type="simple" xlink:href="https://www.omgwiki.org/dido/doku.php?id=dido:public:ra:xapend:xapend.a_glossary:i:iot" text:style-name="Internet_20_link" text:visited-style-name="Visited_20_Internet_20_Link">Internet of Things</text:a>. The Consortium for IT Software Quality (CISQ) was formed as a <text:a xlink:type="simple" xlink:href="https://www.omgwiki.org/dido/doku.php?id=dido:public:ra:xapend:xapend.a_glossary:s:sig" text:style-name="Internet_20_link" text:visited-style-name="Visited_20_Internet_20_Link">special interest group</text:a> of OMG to create specifications for automating standard measures of software quality attributes and submit them to OMG for approval.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scpem</dc:title>
  </office:meta>
</office:document-meta>
</file>