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scqm"/><text:bookmark-start text:name="__RefHeading___omgautomated_source_code_cisq_measures_ascqm_1"/><text:bookmark-start text:name="omgautomated_source_code_cisq_measures_ascqm"/>OMG: Automated Source Code CISQ Measures (ASCQM)<text:bookmark-end text:name="__RefHeading___omgautomated_source_code_cisq_measures_ascqm_1"/><text:bookmark-end text:name="omgautomated_source_code_cisq_measures_ascq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Automated Source Code Measures (ASCQ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Source Code Quality Measures </text:p>
          </table:table-cell>
        </table:table-row>
        <table:table-row>
          <table:table-cell office:value-type="string" table:style-name="tablecell">
            <text:p text:style-name="tablealignleft"> Acronym                    </text:p>
          </table:table-cell>
          <table:table-cell office:value-type="string" table:style-name="tablecell">
            <text:p text:style-name="tablealignleft"> ASCQ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01-02 </text:p>
          </table:table-cell>
        </table:table-row>
        <table:table-row>
          <table:table-cell office:value-type="string" table:style-name="tablecell">
            <text:p text:style-name="tablealignleft"> Release Date               </text:p>
          </table:table-cell>
          <table:table-cell office:value-type="string" table:style-name="tablecell">
            <text:p text:style-name="tablealignleft"> January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SCQM/About-ASCQM" text:style-name="Internet_20_link" text:visited-style-name="Visited_20_Internet_20_Link">https://www.omg.org/spec/ASCQM/About-ASCQ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SCQM/1.0/PDF" text:style-name="Internet_20_link" text:visited-style-name="Visited_20_Internet_20_Link">https://www.omg.org/spec/ASCQM/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purpose_2"/><text:bookmark-start text:name="scope_purpose"/>Scope/Purpose<text:bookmark-end text:name="__RefHeading___scope_purpose_2"/><text:bookmark-end text:name="scope_purpose"/></text:h>
      <text:p text:style-name="Text_20_body"><text:span text:style-name="Emphasis">This specification updates, expands, and combines four previous adopted specifications of the OMG:</text:span>
<text:span text:style-name="Emphasis">•  Automated Source Code Maintainability Measure (<text:a xlink:type="simple" xlink:href="https://www.omgwiki.org/dido/doku.php?id=dido:public:ra:xapend:xapend.b_stds:tech:omg:acsmm" text:style-name="Internet_20_link" text:visited-style-name="Visited_20_Internet_20_Link">ASCMM)</text:a></text:span> <text:a xlink:type="simple" xlink:href="https://www.omg.org/spec/ASCMM/1.0/" text:style-name="Internet_20_link" text:visited-style-name="Visited_20_Internet_20_Link">https://www.omg.org/spec/ASCMM/1.0/</text:a><text:span text:style-name="Emphasis">•  Automated Source Code <text:a xlink:type="simple" xlink:href="https://www.omgwiki.org/dido/doku.php?id=dido:public:ra:xapend:xapend.a_glossary:p:performance_efficiency_measure" text:style-name="Internet_20_link" text:visited-style-name="Visited_20_Internet_20_Link">Performance Efficiency Measure</text:a> (<text:a xlink:type="simple" xlink:href="https://www.omgwiki.org/dido/doku.php?id=dido:public:ra:xapend:xapend.b_stds:tech:omg:ascpem" text:style-name="Internet_20_link" text:visited-style-name="Visited_20_Internet_20_Link">ASCPEM)</text:a></text:span> <text:a xlink:type="simple" xlink:href="https://www.omg.org/spec/ASCPEM/1.0/" text:style-name="Internet_20_link" text:visited-style-name="Visited_20_Internet_20_Link">https://www.omg.org/spec/ASCPEM/1.0/</text:a><text:span text:style-name="Emphasis">•  Automated Source Code Reliability Measure (<text:a xlink:type="simple" xlink:href="https://www.omgwiki.org/dido/doku.php?id=dido:public:ra:xapend:xapend.b_stds:tech:omg:acrm" text:style-name="Internet_20_link" text:visited-style-name="Visited_20_Internet_20_Link">ASCRM</text:a>)</text:span> <text:a xlink:type="simple" xlink:href="https://www.omg.org/spec/ASCRM/1.0/" text:style-name="Internet_20_link" text:visited-style-name="Visited_20_Internet_20_Link">https://www.omg.org/spec/ASCRM/1.0/</text:a><text:span text:style-name="Emphasis">•  Automated Source Code Security Measure (<text:a xlink:type="simple" xlink:href="https://www.omgwiki.org/dido/doku.php?id=dido:public:ra:xapend:xapend.b_stds:tech:omg:ascsm" text:style-name="Internet_20_link" text:visited-style-name="Visited_20_Internet_20_Link">ASCSM)</text:a></text:span><text:a xlink:type="simple" xlink:href="https://www.omg.org/spec/ASCSM/1.0/" text:style-name="Internet_20_link" text:visited-style-name="Visited_20_Internet_20_Link">https://www.omg.org/spec/ASCSM/1.0/</text:a><text:span text:style-name="Emphasis">The measures in these standards were calculated from detecting and counting violations of good architectural and coding practices in the source code that could result in unacceptable operational risks or excessive costs. Establishing standards for these measures at the source code level is important because they have been used in outsourcing and system development contracts without having international standards to reference.   For instance, the ISO/IEC 25000 series of standards that govern software product quality do not provide measures at the source code level.</text:span><text:span text:style-name="Emphasis">A primary objective of updating these measures was to extend their applicability to embedded software, which is especially important for the growing implementation of embedded devices and the <text:a xlink:type="simple" xlink:href="https://www.omgwiki.org/dido/doku.php?id=dido:public:ra:xapend:xapend.a_glossary:i:iot" text:style-name="Internet_20_link" text:visited-style-name="Visited_20_Internet_20_Link">Internet of Things</text:a>.  Functionality that has traditionally been implemented in IT applications is now being moved to embedded chips.  Since the weaknesses included in the measures specified in this document have been found to be applicable to all forms of software, embedded software is not treated separately in this specif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scqm</dc:title>
  </office:meta>
</office:document-meta>
</file>