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scsm"/><text:bookmark-start text:name="__RefHeading___omgautomated_source_code_cisq_security_measure_ascsm_1"/><text:bookmark-start text:name="omgautomated_source_code_cisq_security_measure_ascsm"/>OMG: Automated Source Code CISQ Security Measure (ASCSM)<text:bookmark-end text:name="__RefHeading___omgautomated_source_code_cisq_security_measure_ascsm_1"/><text:bookmark-end text:name="omgautomated_source_code_cisq_security_measure_ascs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Automated Source Code CISQ Security Measure (ASCS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Source Code CISQ Security Measure  </text:p>
          </table:table-cell>
        </table:table-row>
        <table:table-row>
          <table:table-cell office:value-type="string" table:style-name="tablecell">
            <text:p text:style-name="tablealignleft"> Acronym                    </text:p>
          </table:table-cell>
          <table:table-cell office:value-type="string" table:style-name="tablecell">
            <text:p text:style-name="tablealignleft"> ASCSM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6-01-04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6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SCSM/" text:style-name="Internet_20_link" text:visited-style-name="Visited_20_Internet_20_Link">https://www.omg.org/spec/ASCS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SCSM/1.0/PDF" text:style-name="Internet_20_link" text:visited-style-name="Visited_20_Internet_20_Link">https://www.omg.org/spec/ASCSM/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 The purpose of this specification is to establish a standard measure of security based on detecting violations of good architectural and coding practices that could result in unauthorized entry into systems, theft of confidential information, and the malicious compromise of system integrity. Establishing a standard for this measure is important because such measures are being used in outsourcing and system development contracts without having an approved international standard to reference. They are also critical to other software-intensive OMG initiatives such as The Internet of Thing Consortium.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scsm</dc:title>
  </office:meta>
</office:document-meta>
</file>