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bpmn"/><text:bookmark-start text:name="__RefHeading___omgbusiness_process_model_and_notation_bpmn_1"/><text:bookmark-start text:name="omgbusiness_process_model_and_notation_bpmn"/>OMG: Business Process Model And Notation (BPMN)<text:bookmark-end text:name="__RefHeading___omgbusiness_process_model_and_notation_bpmn_1"/><text:bookmark-end text:name="omgbusiness_process_model_and_notation_bpmn"/></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Business Process Model And Notation (BPM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Business Process Model And Notation  </text:p>
          </table:table-cell>
        </table:table-row>
        <table:table-row>
          <table:table-cell office:value-type="string" table:style-name="tablecell">
            <text:p text:style-name="tablealignleft"> Acronym                    </text:p>
          </table:table-cell>
          <table:table-cell office:value-type="string" table:style-name="tablecell">
            <text:p text:style-name="tablealignleft"> BPMN </text:p>
          </table:table-cell>
        </table:table-row>
        <table:table-row>
          <table:table-cell office:value-type="string" table:style-name="tablecell">
            <text:p text:style-name="tablealignleft"> Version                    </text:p>
          </table:table-cell>
          <table:table-cell office:value-type="string" table:style-name="tablecell">
            <text:p text:style-name="tablealignleft"> 2.0 </text:p>
          </table:table-cell>
        </table:table-row>
        <table:table-row>
          <table:table-cell office:value-type="string" table:style-name="tablecell">
            <text:p text:style-name="tablealignleft"> OMG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December 2010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BPMN/2.0/" text:style-name="Internet_20_link" text:visited-style-name="Visited_20_Internet_20_Link">https://www.omg.org/spec/BPMN/2.0/</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BPMN/2.0/PDF" text:style-name="Internet_20_link" text:visited-style-name="Visited_20_Internet_20_Link">https://www.omg.org/spec/BPMN/2.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The Object Management Group (OMG) has developed a standard Business Process Model and Notation (BPMN). The primary goal of BPMN is to provide a notation that is readily understandable by all business users, from the business analysts that create the initial drafts of the processes, to the technical developers responsible for implementing the technology that will perform those processes, and finally, to the business people who will manage and monitor those processes. Thus, BPMN creates a standardized bridge for the gap between the business process design and process implementation.</text:span><text:span text:style-name="Emphasis">Another goal, but no less important is to ensure that XML languages are designed for the execution of business processes, such as WS-BPEL (Web Services Business Process Execution Language), which can be visualized with a business-oriented notation.</text:span><text:span text:style-name="Emphasis">This specification represents the amalgamation of best practices within the business modeling community to define the notation and semantics of Collaboration diagrams, Process diagrams, and Choreography diagrams. The intent of BPMN is to standardize a business process model and notation in the face of many different modeling notations and viewpoints. In doing so, BPMN will provide a simple means of communicating process information to other business users, process implementers, customers, and suppliers.</text:span><text:span text:style-name="Emphasis">The membership of the OMG has brought forth expertise and experience with many existing notations and has sought to consolidate the best ideas from these divergent notations into a single standard notation. Examples of other notations or methodologies that were reviewed are UML Activity Diagram, UML EDOC Business Processes, IDEF, ebXML BPSS, Activity-Decision Flow (ADF) Diagram, RosettaNet, LOVeM, and Event-Process Chains (EPC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bpmn</dc:title>
  </office:meta>
</office:document-meta>
</file>