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text:bookmark-start text:name="__RefHeading___omgdata_distribution_service_dds_1"/><text:bookmark-start text:name="omgdata_distribution_service_dds"/>OMG: Data Distribution Service (DDS)<text:bookmark-end text:name="__RefHeading___omgdata_distribution_service_dds_1"/><text:bookmark-end text:name="omgdata_distribution_service_dds"/></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text:a xlink:type="simple" xlink:href="https://www.omgwiki.org/dido/doku.php?id=dido:public:ra:xapend:xapend.a_glossary:d:dds" text:style-name="Internet_20_link" text:visited-style-name="Visited_20_Internet_20_Link">Data Distribution Service (DDS)</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ata Distribution Service  </text:p>
          </table:table-cell>
        </table:table-row>
        <table:table-row>
          <table:table-cell office:value-type="string" table:style-name="tablecell">
            <text:p text:style-name="tablealignleft"> Acronym                    </text:p>
          </table:table-cell>
          <table:table-cell office:value-type="string" table:style-name="tablecell">
            <text:p text:style-name="tablealignleft"> DDS </text:p>
          </table:table-cell>
        </table:table-row>
        <table:table-row>
          <table:table-cell office:value-type="string" table:style-name="tablecell">
            <text:p text:style-name="tablealignleft"> Version                    </text:p>
          </table:table-cell>
          <table:table-cell office:value-type="string" table:style-name="tablecell">
            <text:p text:style-name="tablealignleft"> 1.4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5-04-10  </text:p>
          </table:table-cell>
        </table:table-row>
        <table:table-row>
          <table:table-cell office:value-type="string" table:style-name="tablecell">
            <text:p text:style-name="tablealignleft"> Release Date               </text:p>
          </table:table-cell>
          <table:table-cell office:value-type="string" table:style-name="tablecell">
            <text:p text:style-name="tablealignleft"> March 2015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 text:style-name="Internet_20_link" text:visited-style-name="Visited_20_Internet_20_Link">https://www.omg.org/spec/DDS/</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1.4/PDF" text:style-name="Internet_20_link" text:visited-style-name="Visited_20_Internet_20_Link">https://www.omg.org/spec/DDS/1.4/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DDS specification describes a <text:a xlink:type="simple" xlink:href="https://www.omgwiki.org/dido/doku.php?id=dido:public:ra:xapend:xapend.a_glossary:d:dcps" text:style-name="Internet_20_link" text:visited-style-name="Visited_20_Internet_20_Link">Data-Centric Publish-Subscribe (DCPS)</text:a> model for <text:a xlink:type="simple" xlink:href="https://www.omgwiki.org/dido/doku.php?id=dido:public:ra:xapend:xapend.a_glossary:d:dapp" text:style-name="Internet_20_link" text:visited-style-name="Visited_20_Internet_20_Link">distributed application</text:a> 
    communication and integration. This specification defines both the Application Interfaces (APIs) and the 
   Communication Semantics (behavior
   and <text:a xlink:type="simple" xlink:href="https://www.omgwiki.org/dido/doku.php?id=dido:public:ra:xapend:xapend.a_glossary:q:qos" text:style-name="Internet_20_link" text:visited-style-name="Visited_20_Internet_20_Link">quality of service</text:a>) that enable the efficient delivery of information from information producers to matching 
   consumers.</text:span><text:span text:style-name="Emphasis">The purpose of the DDS specification can be summarized as enabling the “Efficient and Robust Delivery of the Right Information to the Right Place at the Right Time.”</text:span><text:span text:style-name="Emphasis">The expected <text:a xlink:type="simple" xlink:href="https://www.omgwiki.org/dido/doku.php?id=dido:public:ra:xapend:xapend.a_glossary:a:application" text:style-name="Internet_20_link" text:visited-style-name="Visited_20_Internet_20_Link">application</text:a> domains require DCPS to be high-<text:a xlink:type="simple" xlink:href="https://www.omgwiki.org/dido/doku.php?id=dido:public:ra:xapend:xapend.a_glossary:p:performance" text:style-name="Internet_20_link" text:visited-style-name="Visited_20_Internet_20_Link">performance</text:a> and predictable as well as efficient in its use of resources. To meet these requirements it is important that the interfaces are designed in such a way that they:</text:span><text:span text:style-name="Emphasis">Allow the <text:a xlink:type="simple" xlink:href="https://www.omgwiki.org/dido/doku.php?id=dido:public:ra:xapend:xapend.a_glossary:m:midware" text:style-name="Internet_20_link" text:visited-style-name="Visited_20_Internet_20_Link">middleware</text:a> to pre-allocate resources so that dynamic resource allocation can be reduced to the minimum,</text:span><text:span text:style-name="Emphasis">Avoid properties that may require the use of unbounded or hard-to-predict resources, and</text:span><text:span text:style-name="Emphasis">Minimize the need to make copies of the data.</text:span><text:span text:style-name="Emphasis">DDS uses typed interfaces (i.e., interfaces that take into account the actual data types) to the extent possible. Typed interfaces offer the following advantages:</text:span><text:span text:style-name="Emphasis">They are simpler to use: the programmer directly manipulates constructs that naturally represent the data.</text:span><text:span text:style-name="Emphasis">They are safer to use: verifications can be performed at compile time.</text:span><text:span text:style-name="Emphasis">They can be more efficient: the execution code can rely on the knowledge of the exact data type it has in advance, to e.g., pre-allocate resources.</text:span><text:span text:style-name="Emphasis">It should be noted that the decision to use typed interfaces implies the need for a generation tool to translate type descriptions into appropriate interfaces and implementations that fill the gap between the typed interfaces and the generic middleware.</text:span><text:span text:style-name="Emphasis">QoS (Quality of Service) is a general concept that is used to specify the behavior of a service. Programming service behavior
by means of QoS settings offers the advantage that the application developer only indicates ‘what’ is wanted rather than ‘how’ this QoS should be achieved. Generally speaking, QoS is comprised of several QoS policies. Each QoS policy is then an independent description that associates a name with a value. Describing QoS by means of a list of independent QoS policies gives rise to more flexibility.</text:span><text:span text:style-name="Emphasis">This specification is designed to allow a clear separation between the publish and the subscribe sides, so that an application process that only participates as a <text:a xlink:type="simple" xlink:href="https://www.omgwiki.org/dido/doku.php?id=dido:public:ra:xapend:xapend.a_glossary:p:publisher" text:style-name="Internet_20_link" text:visited-style-name="Visited_20_Internet_20_Link">publisher</text:a> can embed just what strictly relates to publication. Similarly, an application process that participates only as a <text:a xlink:type="simple" xlink:href="https://www.omgwiki.org/dido/doku.php?id=dido:public:ra:xapend:xapend.a_glossary:s:subscriber" text:style-name="Internet_20_link" text:visited-style-name="Visited_20_Internet_20_Link">subscriber</text:a> can embed only what strictly relates to subscrip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dc:title>
  </office:meta>
</office:document-meta>
</file>