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dds_opcua"/><text:bookmark-start text:name="__RefHeading___omgopc-ua_dds_gateway_dds-opcua_1"/><text:bookmark-start text:name="omgopc-ua_dds_gateway_dds-opcua"/>OMG: OPC-UA/DDS Gateway (DDS-OPCUA)<text:bookmark-end text:name="__RefHeading___omgopc-ua_dds_gateway_dds-opcua_1"/><text:bookmark-end text:name="omgopc-ua_dds_gateway_dds-opcua"/></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OPC-UA/DDS Gateway (DDS-OPCUA)</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OPC-UA/DDS Gateway  </text:p>
          </table:table-cell>
        </table:table-row>
        <table:table-row>
          <table:table-cell office:value-type="string" table:style-name="tablecell">
            <text:p text:style-name="tablealignleft"> Acronym                    </text:p>
          </table:table-cell>
          <table:table-cell office:value-type="string" table:style-name="tablecell">
            <text:p text:style-name="tablealignleft"> DDS-OPCUA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20-01-01 </text:p>
          </table:table-cell>
        </table:table-row>
        <table:table-row>
          <table:table-cell office:value-type="string" table:style-name="tablecell">
            <text:p text:style-name="tablealignleft"> Release Date               </text:p>
          </table:table-cell>
          <table:table-cell office:value-type="string" table:style-name="tablecell">
            <text:p text:style-name="tablealignleft"> February 2020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DDS-OPCUA/" text:style-name="Internet_20_link" text:visited-style-name="Visited_20_Internet_20_Link">https://www.omg.org/spec/DDS-OPCUA/</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DDS-OPCUA/1.0/PDF" text:style-name="Internet_20_link" text:visited-style-name="Visited_20_Internet_20_Link">https://www.omg.org/spec/DDS-OPCUA/1.0/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scope_2"/><text:bookmark-start text:name="scope"/>Scope<text:bookmark-end text:name="__RefHeading___scope_2"/><text:bookmark-end text:name="scope"/></text:h>
      <text:p text:style-name="Text_20_body"><text:span text:style-name="Emphasis"><text:a xlink:type="simple" xlink:href="https://www.omgwiki.org/dido/doku.php?id=dido:public:ra:xapend:xapend.a_glossary:d:dds" text:style-name="Internet_20_link" text:visited-style-name="Visited_20_Internet_20_Link">Data Distribution Service (DDS)</text:a> is a family of standards from the <text:a xlink:type="simple" xlink:href="https://www.omgwiki.org/dido/doku.php?id=dido:public:ra:xapend:xapend.a_glossary:o:omg" text:style-name="Internet_20_link" text:visited-style-name="Visited_20_Internet_20_Link">Object Management Group® (OMG®)</text:a> that provide
connectivity, interoperability, and <text:a xlink:type="simple" xlink:href="https://www.omgwiki.org/dido/doku.php?id=dido:public:ra:xapend:xapend.a_glossary:p:portability" text:style-name="Internet_20_link" text:visited-style-name="Visited_20_Internet_20_Link">portability</text:a> for Industrial Internet, cyber-physical, and mission-critical <text:a xlink:type="simple" xlink:href="https://www.omgwiki.org/dido/doku.php?id=dido:public:ra:xapend:xapend.a_glossary:a:application" text:style-name="Internet_20_link" text:visited-style-name="Visited_20_Internet_20_Link">applications</text:a>.</text:span><text:span text:style-name="Emphasis">The DDS connectivity standards cover <text:a xlink:type="simple" xlink:href="https://www.omgwiki.org/dido/doku.php?id=dido:public:ra:xapend:xapend.a_glossary:p:publish-subscribe" text:style-name="Internet_20_link" text:visited-style-name="Visited_20_Internet_20_Link">Publish-Subscribe</text:a> (DDS), Service Invocation (DDS-RPC), <text:a xlink:type="simple" xlink:href="https://www.omgwiki.org/dido/doku.php?id=dido:public:ra:xapend:xapend.a_glossary:i:interoperability" text:style-name="Internet_20_link" text:visited-style-name="Visited_20_Internet_20_Link">Interoperability</text:a>
(DDS-RTPS), Information Modeling (DDS-XTYPES), Security (DDS-SECURITY), as well as programing APIs for C,
C++, Java and other languages.</text:span><text:span text:style-name="Emphasis">The <text:a xlink:type="simple" xlink:href="https://www.omgwiki.org/dido/doku.php?id=dido:public:ra:xapend:xapend.a_glossary:o:opc-ua" text:style-name="Internet_20_link" text:visited-style-name="Visited_20_Internet_20_Link">Open Platform Communication Unified Architecture (OPC-UA)</text:a> is an information exchange standard for Industrial Automation and related
systems created by the OPC Foundation. The OPC UA standard provides an Addressing and Information Model for
Data Access, Alarms, and Service invocation layered over multiple transport-level protocols such as Binary TCP and
Web-Services.</text:span><text:span text:style-name="Emphasis">DDS and OPC UA exhibit significant deployment similarities:</text:span><text:span text:style-name="Emphasis">Both enable independently developed applications to interoperate even when those applications come from different vendors, use different programming languages, or run on different platforms and operating systems.</text:span><text:span text:style-name="Emphasis">Both have significant traction within Industrial Automation systems.</text:span><text:span text:style-name="Emphasis">Both define standard protocols built on top of the TCP/ UDP/IP Internet stacks.
The two technologies may coexist within the same application domains; however, while there are solutions that <text:a xlink:type="simple" xlink:href="https://www.omgwiki.org/dido/doku.php?id=dido:public:ra:xapend:xapend.a_glossary:b:bridge" text:style-name="Internet_20_link" text:visited-style-name="Visited_20_Internet_20_Link">bridge</text:a>
between DDS and OPC UA, these are based on custom mappings and cannot be relied to work across vendors and
products.</text:span><text:span text:style-name="Emphasis">This specification overcomes this situation by defining a standard, vendor-independent, configurable <text:a xlink:type="simple" xlink:href="https://www.omgwiki.org/dido/doku.php?id=dido:public:ra:xapend:xapend.a_glossary:g:gateway" text:style-name="Internet_20_link" text:visited-style-name="Visited_20_Internet_20_Link">gateway</text:a> that enables interoperability and information exchange between systems that use DDS and systems that use OPC U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dds_opcua</dc:title>
  </office:meta>
</office:document-meta>
</file>