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dds_rpc"/><text:bookmark-start text:name="__RefHeading___omgrpc_over_dds_dds-rpc_1"/><text:bookmark-start text:name="omgrpc_over_dds_dds-rpc"/>OMG: RPC Over DDS (DDS-RPC)<text:bookmark-end text:name="__RefHeading___omgrpc_over_dds_dds-rpc_1"/><text:bookmark-end text:name="omgrpc_over_dds_dds-rpc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RPC Over DDS (DDS-RPC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PC Over DD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RPC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7-04-01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April 2017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RPC/" text:style-name="Internet_20_link" text:visited-style-name="Visited_20_Internet_20_Link">https://www.omg.org/spec/DDS-RPC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RPC/1.0/PDF" text:style-name="Internet_20_link" text:visited-style-name="Visited_20_Internet_20_Link">https://www.omg.org/spec/DDS-RPC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e <text:a xlink:type="simple" xlink:href="https://www.omgwiki.org/dido/doku.php?id=dido:public:ra:xapend:xapend.a_glossary:d:dds" text:style-name="Internet_20_link" text:visited-style-name="Visited_20_Internet_20_Link">Data Distribution Service (DDS)</text:a> is widely used for <text:a xlink:type="simple" xlink:href="https://www.omgwiki.org/dido/doku.php?id=dido:public:ra:xapend:xapend.a_glossary:d:dcps" text:style-name="Internet_20_link" text:visited-style-name="Visited_20_Internet_20_Link">Data-Centric Publish-Subscribe (DCPS)</text:a> communication in real-time distributed systems. Large distributed systems often need more than one style of communication. For instance, data distribution works great for one-to-many dissemination of information. However, certain other styles of communication namely request/reply and remote method invocation are cumbersome to express using the basic building blocks of DDS. Using two or more <text:a xlink:type="simple" xlink:href="https://www.omgwiki.org/dido/doku.php?id=dido:public:ra:xapend:xapend.a_glossary:m:midware" text:style-name="Internet_20_link" text:visited-style-name="Visited_20_Internet_20_Link">middleware</text:a> frameworks is often not practical due to complexity, cost, and maintenance overhead reasons. As a consequence, developing a standard mechanism for request/reply style bidirectional communication on top of DDS is highly desirable for <text:a xlink:type="simple" xlink:href="https://www.omgwiki.org/dido/doku.php?id=dido:public:ra:xapend:xapend.a_glossary:p:portability" text:style-name="Internet_20_link" text:visited-style-name="Visited_20_Internet_20_Link">portability</text:a> and <text:a xlink:type="simple" xlink:href="https://www.omgwiki.org/dido/doku.php?id=dido:public:ra:xapend:xapend.a_glossary:i:interoperability" text:style-name="Internet_20_link" text:visited-style-name="Visited_20_Internet_20_Link">interoperability</text:a>. Such facility would allow commands to be naturally represented as remote method invocations. This presents a solution to this problem.</text:span><text:span text:style-name="Emphasis">This specification defines a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 framework using the basic building blocks of DDS, such as topics, types, DataReaders, and DataWriters to provide request/reply <text:a xlink:type="simple" xlink:href="https://www.omgwiki.org/dido/doku.php?id=dido:public:ra:xapend:xapend.a_glossary:s:semantics" text:style-name="Internet_20_link" text:visited-style-name="Visited_20_Internet_20_Link">semantics</text:a>. It defines distributed services, described using a service <text:a xlink:type="simple" xlink:href="https://www.omgwiki.org/dido/doku.php?id=dido:public:ra:xapend:xapend.a_glossary:i:interface" text:style-name="Internet_20_link" text:visited-style-name="Visited_20_Internet_20_Link">interface</text:a>, which serves as a shareable contract between service provider and a service consumer. It supports synchronous and asynchronous method invocation. Despite its similarity, it is not intended to be a replacement for <text:a xlink:type="simple" xlink:href="https://www.omgwiki.org/dido/doku.php?id=dido:public:ra:xapend:xapend.a_glossary:c:corba" text:style-name="Internet_20_link" text:visited-style-name="Visited_20_Internet_20_Link">CORBA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dds_rpc</dc:title>
  </office:meta>
</office:document-meta>
</file>