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mg:dds_rtps"/><text:bookmark-start text:name="__RefHeading___omgdds_interoperability_wire_protocol_ddsi-rtps_1"/><text:bookmark-start text:name="omgdds_interoperability_wire_protocol_ddsi-rtps"/>OMG: DDS Interoperability Wire Protocol (DDSI-RTPS)<text:bookmark-end text:name="__RefHeading___omgdds_interoperability_wire_protocol_ddsi-rtps_1"/><text:bookmark-end text:name="omgdds_interoperability_wire_protocol_ddsi-rtps"/></text:h>
      <text:p text:style-name="Text_20_body"><text:a xlink:type="simple" xlink:href="https://www.omgwiki.org/dido/doku.php?id=dido:public:ra:xapend:xapend.b_stds:tech:omg:start" text:style-name="Internet_20_link" text:visited-style-name="Visited_20_Internet_20_Link"> return to the OMG Standards </text:a></text:p>
      <text:p text:style-name="Text_20_body">Data sheet for DDS Interoperability Wire Protocol ( DDSI-RTPS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DS Interoperability Wire Protocol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DSI-RTPS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.3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formal/19-04-03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May 2019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DDSI-RTPS/" text:style-name="Internet_20_link" text:visited-style-name="Visited_20_Internet_20_Link">https://www.omg.org/spec/DDSI-RTPS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DDSI-RTPS/2.3/PDF" text:style-name="Internet_20_link" text:visited-style-name="Visited_20_Internet_20_Link">https://www.omg.org/spec/DDSI-RTPS/2.3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Emphasis">This specification defines an <text:a xlink:type="simple" xlink:href="https://www.omgwiki.org/dido/doku.php?id=dido:public:ra:xapend:xapend.a_glossary:i:interoperability" text:style-name="Internet_20_link" text:visited-style-name="Visited_20_Internet_20_Link">interoperability</text:a> <text:a xlink:type="simple" xlink:href="https://www.omgwiki.org/dido/doku.php?id=dido:public:ra:xapend:xapend.a_glossary:w:wireprotocol" text:style-name="Internet_20_link" text:visited-style-name="Visited_20_Internet_20_Link">wire protocol</text:a> for DDS. Its purpose and scope is to ensure that applications based on different vendors’ implementations of DDS can interoperat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mg:dds_rtps</dc:title>
  </office:meta>
</office:document-meta>
</file>