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dds_security"/><text:bookmark-start text:name="__RefHeading___omgdds_security_dds-security_1"/><text:bookmark-start text:name="omgdds_security_dds-security"/>OMG: DDS Security (DDS-SECURITY)<text:bookmark-end text:name="__RefHeading___omgdds_security_dds-security_1"/><text:bookmark-end text:name="omgdds_security_dds-security"/></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DDS Security ( DDS-SECURITY)</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DS Security  </text:p>
          </table:table-cell>
        </table:table-row>
        <table:table-row>
          <table:table-cell office:value-type="string" table:style-name="tablecell">
            <text:p text:style-name="tablealignleft"> Acronym                    </text:p>
          </table:table-cell>
          <table:table-cell office:value-type="string" table:style-name="tablecell">
            <text:p text:style-name="tablealignleft"> DDS-SECURITY </text:p>
          </table:table-cell>
        </table:table-row>
        <table:table-row>
          <table:table-cell office:value-type="string" table:style-name="tablecell">
            <text:p text:style-name="tablealignleft"> Version                    </text:p>
          </table:table-cell>
          <table:table-cell office:value-type="string" table:style-name="tablecell">
            <text:p text:style-name="tablealignleft"> 1.1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8-04-01  </text:p>
          </table:table-cell>
        </table:table-row>
        <table:table-row>
          <table:table-cell office:value-type="string" table:style-name="tablecell">
            <text:p text:style-name="tablealignleft"> Release Date               </text:p>
          </table:table-cell>
          <table:table-cell office:value-type="string" table:style-name="tablecell">
            <text:p text:style-name="tablealignleft"> July 2018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SECURITY/1.1/" text:style-name="Internet_20_link" text:visited-style-name="Visited_20_Internet_20_Link">https://www.omg.org/spec/DDS-SECURITY/1.1/</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SECURITY/1.1/PDF" text:style-name="Internet_20_link" text:visited-style-name="Visited_20_Internet_20_Link">https://www.omg.org/spec/DDS-SECURITY/1.1/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overview_of_this_specification_2"/><text:bookmark-start text:name="overview_of_this_specification"/>Overview of this Specification<text:bookmark-end text:name="__RefHeading___overview_of_this_specification_2"/><text:bookmark-end text:name="overview_of_this_specification"/></text:h>
      <text:p text:style-name="Text_20_body"><text:span text:style-name="Emphasis">This specification defines the Security Model and Service Plugin Interface (SPI) architecture for
compliant DDS implementations. The DDS Security Model is enforced by the invocation of these SPIs
by the DDS implementation. This specification also defines a set of builtin implementations of these
SPIs.</text:span><text:span text:style-name="Emphasis">The specified builtin SPI implementations enable out-of-the box security and <text:a xlink:type="simple" xlink:href="https://www.omgwiki.org/dido/doku.php?id=dido:public:ra:xapend:xapend.a_glossary:i:interoperability" text:style-name="Internet_20_link" text:visited-style-name="Visited_20_Internet_20_Link">interoperability</text:a>
between compliant DDS <text:a xlink:type="simple" xlink:href="https://www.omgwiki.org/dido/doku.php?id=dido:public:ra:xapend:xapend.a_glossary:a:application" text:style-name="Internet_20_link" text:visited-style-name="Visited_20_Internet_20_Link">applications</text:a>.</text:span><text:span text:style-name="Emphasis">The use of SPIs allows DDS users to customize the behavior and technologies that the DDS
implementations use for  <text:a xlink:type="simple" xlink:href="https://www.omgwiki.org/dido/doku.php?id=dido:public:ra:xapend:xapend.a_glossary:i:information_assurance" text:style-name="Internet_20_link" text:visited-style-name="Visited_20_Internet_20_Link">Information Assurance</text:a>, specifically customization of <text:a xlink:type="simple" xlink:href="https://www.omgwiki.org/dido/doku.php?id=dido:public:ra:xapend:xapend.a_glossary:a:authentication" text:style-name="Internet_20_link" text:visited-style-name="Visited_20_Internet_20_Link">Authentication</text:a>,
<text:a xlink:type="simple" xlink:href="https://www.omgwiki.org/dido/doku.php?id=dido:public:ra:xapend:xapend.a_glossary:a:accesscontrol" text:style-name="Internet_20_link" text:visited-style-name="Visited_20_Internet_20_Link">Access Control</text:a>, <text:a xlink:type="simple" xlink:href="https://www.omgwiki.org/dido/doku.php?id=dido:public:ra:xapend:xapend.a_glossary:e:encryption" text:style-name="Internet_20_link" text:visited-style-name="Visited_20_Internet_20_Link">Encryption</text:a>, Message Authentication, Digital Signing, Logging and Data
Tagging.</text:span><text:span text:style-name="Emphasis">This specification defines five SPIs that when combined together provide Information Assurance to
DDS systems:</text:span><text:span text:style-name="Emphasis"><text:span text:style-name="Strong_20_Emphasis">Authentication</text:span> Service Plugin. Provides the means to verify the identity of the application
and/or user that invokes operations on DDS. Includes facilities to perform mutual
authentication between participants and establish a shared secret.</text:span><text:span text:style-name="Emphasis"><text:span text:style-name="Strong_20_Emphasis">AccessControl</text:span> Service Plugin. Provides the means to enforce <text:a xlink:type="simple" xlink:href="https://www.omgwiki.org/dido/doku.php?id=dido:public:ra:xapend:xapend.a_glossary:p:policy" text:style-name="Internet_20_link" text:visited-style-name="Visited_20_Internet_20_Link">policy</text:a> decisions on what DDS
related operations an authenticated user can perform. For example, which domains it can join,
which Topics it can <text:a xlink:type="simple" xlink:href="https://www.omgwiki.org/dido/doku.php?id=dido:public:ra:xapend:xapend.a_glossary:p:publish-subscribe" text:style-name="Internet_20_link" text:visited-style-name="Visited_20_Internet_20_Link">publish or subscribe</text:a> to, etc.</text:span><text:span text:style-name="Emphasis"><text:span text:style-name="Strong_20_Emphasis">Cryptographic</text:span> Service Plugin. Implements (or interfaces with libraries that implement) all
cryptographic operations including encryption, <text:a xlink:type="simple" xlink:href="https://www.omgwiki.org/dido/doku.php?id=dido:public:ra:xapend:xapend.a_glossary:d:decryption" text:style-name="Internet_20_link" text:visited-style-name="Visited_20_Internet_20_Link">decryption</text:a>, hashing, digital signatures, etc. This
includes the means to derive keys from a shared secret.</text:span><text:span text:style-name="Emphasis"><text:span text:style-name="Strong_20_Emphasis">Logging</text:span> Service Plugin. Supports auditing of all DDS security-relevant events.</text:span><text:span text:style-name="Emphasis"><text:span text:style-name="Strong_20_Emphasis">Data Tagging</text:span> Service Plugin. Provides a way to add tags to data sampl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dds_security</dc:title>
  </office:meta>
</office:document-meta>
</file>