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dds_web"/><text:bookmark-start text:name="__RefHeading___omgweb-enabled_dds_dds-web_1"/><text:bookmark-start text:name="omgweb-enabled_dds_dds-web"/>OMG: Web-Enabled DDS (DDS-WEB)<text:bookmark-end text:name="__RefHeading___omgweb-enabled_dds_dds-web_1"/><text:bookmark-end text:name="omgweb-enabled_dds_dds-web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Web-Enabled DDS (DDS-WEB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Web-Enabled DD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WEB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6-03-01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February 2016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WEB/" text:style-name="Internet_20_link" text:visited-style-name="Visited_20_Internet_20_Link">https://www.omg.org/spec/DDS-WEB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WEB/1.0/PDF" text:style-name="Internet_20_link" text:visited-style-name="Visited_20_Internet_20_Link">https://www.omg.org/spec/DDS-WEB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<text:span text:style-name="Emphasis">The <text:a xlink:type="simple" xlink:href="https://www.omgwiki.org/dido/doku.php?id=dido:public:ra:xapend:xapend.a_glossary:g:goal" text:style-name="Internet_20_link" text:visited-style-name="Visited_20_Internet_20_Link">goal</text:a> of this specification is to define the means for applications using standard web protocols to
participate as first-class citizens as publishers and subscribers of data in the DDS Global Data space.
This participation is realized by exposing a WebDDS Object Model and making it accessible as a
web service, a <text:a xlink:type="simple" xlink:href="https://www.omgwiki.org/dido/doku.php?id=dido:public:ra:xapend:xapend.a_glossary:r:rest" text:style-name="Internet_20_link" text:visited-style-name="Visited_20_Internet_20_Link"> REST</text:a> resources, or some other standard web protocol. Exposing access via these
web-friendly protocols allow applications built on various technology stacks (e.g. <text:a xlink:type="simple" xlink:href="https://www.omgwiki.org/dido/doku.php?id=dido:public:ra:xapend:xapend.a_glossary:j:javascript" text:style-name="Internet_20_link" text:visited-style-name="Visited_20_Internet_20_Link">JavaScript</text:a>,
Python, PHP, Perl , etc.) to communicate with native DDS applications.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dds_web</dc:title>
  </office:meta>
</office:document-meta>
</file>