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ief"/><text:bookmark-start text:name="__RefHeading___omginformation_exchange_framework_ief_1"/><text:bookmark-start text:name="omginformation_exchange_framework_ief"/>OMG: Information Exchange Framework (IEF)<text:bookmark-end text:name="__RefHeading___omginformation_exchange_framework_ief_1"/><text:bookmark-end text:name="omginformation_exchange_framework_ief"/></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Information Exchange Framework (IEF)</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nformation Exchange Framework  </text:p>
          </table:table-cell>
        </table:table-row>
        <table:table-row>
          <table:table-cell office:value-type="string" table:style-name="tablecell">
            <text:p text:style-name="tablealignleft"> Acronym                    </text:p>
          </table:table-cell>
          <table:table-cell office:value-type="string" table:style-name="tablecell">
            <text:p text:style-name="tablealignleft"> IEF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9-12-01 </text:p>
          </table:table-cell>
        </table:table-row>
        <table:table-row>
          <table:table-cell office:value-type="string" table:style-name="tablecell">
            <text:p text:style-name="tablealignleft"> Release Date               </text:p>
          </table:table-cell>
          <table:table-cell office:value-type="string" table:style-name="tablecell">
            <text:p text:style-name="tablealignleft"> October 2019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IEF-RA/1.0/About-IEF-RA/" text:style-name="Internet_20_link" text:visited-style-name="Visited_20_Internet_20_Link">https://www.omg.org/spec/IEF-RA/1.0/About-IEF-RA/</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IEF-RA/1.0/PDF" text:style-name="Internet_20_link" text:visited-style-name="Visited_20_Internet_20_Link">https://www.omg.org/spec/IEF-RA/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he Information Exchange Framework (IEF) is an OMG initiative to develop a family of specifications for policy-driven, data-centric information sharing and safeguarding (ISS) services. These services target the automation of key policy decisions and enforcement points to enable responsible information sharing supporting real-time situational awareness across a broad range of operational scenarios. The IEF Reference Architecture (RA) guides the overall IEF effort, broadens the general understanding of domain requirements, and guides the development of ISS solutions.</text:p>
      <text:p text:style-name="Text_20_body">The IEF RA is primarily targeting operational environments that require the ability and capacity to share information within and
beyond organizational boundaries (public and private sectors) and are challenged by rapid, unpredictable changes in operational
contexts (e.g., threat, risk, roles &amp; responsibilities, scale, scope, and severity). These include:</text:p>
      <text:p text:style-name="Text_20_body">Military (coalition and Civilian-Military) operationsNational SecurityPublic SafetyCrisis ManagementBorder SecurityEmergency ManagementPeace KeepingHumanitarian AssistanceMissions and operations in each of these operational domains typically have the requirement to share sensitive (private,
confidential and classified) information with other agencies, other levels of government, and private and international partners. This
is coupled with the requirement to:</text:p>
      <text:p text:style-name="Text_20_body">Address planned and non-planned missions and operations;Rapidly deploy and integrate a coalition/partner ISS capability;Rapidly adapt ISS patterns to changing operational conditions and contexts:Commander’s intent (target outcomes)Coalition configuration, organizational structure, roles, and responsibilitiesThreats, risk, and severityOperational stagePlans and ordersCommunication capacity.Although these environments are the primary focus of the IEF specifications, most of the defined features could equally support
the transactional domains of a broad range of public and private sector organizations that require:</text:p>
      <text:p text:style-name="Text_20_body">The ability to exchange information in a secure and trusted manner with clients, partners, and subcontractors;The ability to selectively share elements of an information holding with individuals and agencies in conformance with legislation regulation, and policy, e.g.:Healthcare: Electronic Health Records (EHR)Finance: Banking and Insurance recordsJustice: Criminal Case FilesGovernment ProgramsCustoms and Immigration.The ability to log and audit the exchange of information holdings.The IEF initiative will, through adoption or development of a series of open standards, define:</text:p>
      <text:p text:style-name="Text_20_body">A service integration layer that integrates user-specified security components into a Policy-driven Data-centric Information Sharing and Safeguarding capabilityIntegration layer components include:Policy Administration Points (PAP)Policy Enforcement Points (PEP)Policy Decision Points (PDP)Policy-based Packaging Services (PPS)Secure Messaging Bus (SMB)Security Service Gateway (SSG)IEF Policy Vocabularies, include:Decision Request and Response VocabularyPackaging Policy Vocabulary (PPV)Decision Policy Vocabulary (DPV)Policy Development and Management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ief</dc:title>
  </office:meta>
</office:document-meta>
</file>