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mof"/><text:bookmark-start text:name="__RefHeading___omgmeta_object_facility_mof_1"/><text:bookmark-start text:name="omgmeta_object_facility_mof"/>OMG: Meta Object Facility (MOF)<text:bookmark-end text:name="__RefHeading___omgmeta_object_facility_mof_1"/><text:bookmark-end text:name="omgmeta_object_facility_mof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OmgTitle (mof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Meta Object Facility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MOF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.5.1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2019-10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October 2012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MOF/" text:style-name="Internet_20_link" text:visited-style-name="Visited_20_Internet_20_Link">https://www.omg.org/spec/MOF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MOF/2.5.1/PDF" text:style-name="Internet_20_link" text:visited-style-name="Visited_20_Internet_20_Link">https://www.omg.org/spec/MOF/2.5.1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International Standard provides the basis for metamodel definition in OMG’s family of MDA languages and is based on a simplification of UML2’s class modeling capabilities. In addition to providing the means for metamodel definition, it adds core capabilities for model management in general, including Identifiers, a simple generic Tag capability and
Reflective operations are defined generically and can be applied regardless of the metamodel.</text:span><text:span text:style-name="Emphasis">MOF 2 Core is built on other OMG MOF specifications, in cluding the following (in this list ‘MOF based model’ means any model that instantiates a metamodel defined using MOF, which includes metamodels themselves):</text:span><text:span text:style-name="Emphasis">XMI - for interchanging MOF-based models in XML [XMI25]</text:span><text:span text:style-name="Emphasis">MOF 2 Facility and Object Lifecycle - for connecting to and managing collections of MOF-based model elements [MOFFOL] </text:span><text:span text:style-name="Emphasis">MOF 2 Versioning and Development Lifecycle - for managing versions and configurations of MOF-based models [MOFVD] </text:span><text:span text:style-name="Emphasis">MOF Queries Views and Transformations - for transforming MOF-based models [QVT]</text:span><text:span text:style-name="Emphasis">MOF Models to Text - for generating text, such as programs, from MOF-based models [MOFM2T]</text:span><text:span text:style-name="Emphasis">Object Constraint Language - for specifying constraints on MOF-based models [OCL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mof</dc:title>
  </office:meta>
</office:document-meta>
</file>