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omg:sbvr"/><text:bookmark-start text:name="__RefHeading___omgsemantics_of_business_vocabulary_and_rules_sbvr_1"/><text:bookmark-start text:name="omgsemantics_of_business_vocabulary_and_rules_sbvr"/>OMG: Semantics Of Business Vocabulary and Rules (SBVR)<text:bookmark-end text:name="__RefHeading___omgsemantics_of_business_vocabulary_and_rules_sbvr_1"/><text:bookmark-end text:name="omgsemantics_of_business_vocabulary_and_rules_sbvr"/></text:h>
      <text:p text:style-name="Text_20_body"><text:a xlink:type="simple" xlink:href="https://www.omgwiki.org/dido/doku.php?id=dido:public:ra:xapend:xapend.b_stds:tech:omg:start" text:style-name="Internet_20_link" text:visited-style-name="Visited_20_Internet_20_Link"> return to the OMG Standards </text:a></text:p>
      <text:p text:style-name="Text_20_body">Data sheet for Semantics Of Business Vocabulary and Rules (SBVR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Semantics Of Business Vocabulary and Rules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SBVR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5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formal/19-10-02 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December 2019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.org/spec/SBVR/" text:style-name="Internet_20_link" text:visited-style-name="Visited_20_Internet_20_Link">https://www.omg.org/spec/SBVR/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spec/SBVR/1.5/PDF" text:style-name="Internet_20_link" text:visited-style-name="Visited_20_Internet_20_Link">https://www.omg.org/spec/SBVR/1.5/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
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This specification defines the vocabulary and rules (see Clauses 7 through 21) for documenting the <text:a xlink:type="simple" xlink:href="https://www.omgwiki.org/dido/doku.php?id=dido:public:ra:xapend:xapend.a_glossary:s:semantics" text:style-name="Internet_20_link" text:visited-style-name="Visited_20_Internet_20_Link">semantics</text:a> of business vocabularies and business rules for the exchange of business vocabularies and business rules among organizations and between software tools.</text:span><text:span text:style-name="Emphasis">This specification is interpretable in predicate logic with a small extension using modal operators. It supports linguistic analysis of text for business vocabularies and business rules, with the linguistic analysis itself being outside the scope of this specific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omg:sbvr</dc:title>
  </office:meta>
</office:document-meta>
</file>