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smm"/><text:bookmark-start text:name="__RefHeading___omgstructured_metrics_metamodel_smm_1"/><text:bookmark-start text:name="omgstructured_metrics_metamodel_smm"/>OMG: Structured Metrics Metamodel (SMM)<text:bookmark-end text:name="__RefHeading___omgstructured_metrics_metamodel_smm_1"/><text:bookmark-end text:name="omgstructured_metrics_metamodel_smm"/></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Structured Metrics Metamodel (SM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tructured Metrics Metamodel  </text:p>
          </table:table-cell>
        </table:table-row>
        <table:table-row>
          <table:table-cell office:value-type="string" table:style-name="tablecell">
            <text:p text:style-name="tablealignleft"> Acronym                    </text:p>
          </table:table-cell>
          <table:table-cell office:value-type="string" table:style-name="tablecell">
            <text:p text:style-name="tablealignleft"> SMM </text:p>
          </table:table-cell>
        </table:table-row>
        <table:table-row>
          <table:table-cell office:value-type="string" table:style-name="tablecell">
            <text:p text:style-name="tablealignleft"> Version                    </text:p>
          </table:table-cell>
          <table:table-cell office:value-type="string" table:style-name="tablecell">
            <text:p text:style-name="tablealignleft"> 1.2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8-05-01 </text:p>
          </table:table-cell>
        </table:table-row>
        <table:table-row>
          <table:table-cell office:value-type="string" table:style-name="tablecell">
            <text:p text:style-name="tablealignleft"> Release Date               </text:p>
          </table:table-cell>
          <table:table-cell office:value-type="string" table:style-name="tablecell">
            <text:p text:style-name="tablealignleft"> March 2018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SMM/" text:style-name="Internet_20_link" text:visited-style-name="Visited_20_Internet_20_Link">https://www.omg.org/spec/SM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SMM/1.2/PDF" text:style-name="Internet_20_link" text:visited-style-name="Visited_20_Internet_20_Link">https://www.omg.org/spec/SMM/1.2/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 This specification defines a metamodel for representing measurement information related to any structured information model. Referred to as the Structured Metrics Metamodel (SMM), this specification is an extensible metamodel for exchanging both measures and measurement information concerning artifacts contained or expressed by structured models, such as MOF.</text:span><text:span text:style-name="Emphasis">The SMM include elements representing the concepts needed to express a wide range of diversified measures. The
specification does include a group of sample measures, but it is not asserting that the listed measures constitute
standards themselves; these are supplied simply as non-normative examples.
The SMM is a specification for the definition of measures and the representation of their measurement results. A library of measures consists of measure definitions and serves to establish the specification upon which all of the
measurements will be based.</text:span><text:span text:style-name="Emphasis">The SMM is part of the Architecture Driven Modernization (ADM) roadmap and fulfills the metric needs of the ADM
roadmap scenarios as well as other <text:a xlink:type="simple" xlink:href="https://www.omgwiki.org/dido/doku.php?id=dido:public:ra:xapend:xapend.a_glossary:i:infotech" text:style-name="Internet_20_link" text:visited-style-name="Visited_20_Internet_20_Link">information technology</text:a> scenarios. SMM’s scope, however, is broader than software
modeling. This standard looks to fulfill the metric needs across the OMG’s wide variety of interest from automotive and business architecture to space and telecommunications.</text:span><text:span text:style-name="Emphasis">SMM measures describe methods of computing comparable values such as:</text:span><text:span text:style-name="Emphasis">Counts (Votes in an election and lines of code measures exemplify the mechanism.)</text:span><text:span text:style-name="Emphasis">Direct applications of named measurements (One such named measure is Cyclomatic Complexity.)</text:span><text:span text:style-name="Emphasis">Simple algebraic change of calibration of already defined numeric measures. (e.g., the translation to miles from kilometers).</text:span><text:span text:style-name="Emphasis">Simple algebraic aggregations of numeric artifact features, including other measures, over sets of artifacts. (Determining an enterprise global sales by summing its regional sales.)</text:span><text:span text:style-name="Emphasis">Simple range-based grading or classification of already defined numeric measures. (Exams are frequently measured on a scale of 0 to 100 which is translated to A, B, C, D, and F grades.)</text:span><text:span text:style-name="Emphasis">Qualitative evaluations where the range of evaluations can be mapped to a linear order.</text:span><text:span text:style-name="Emphasis"> The SMM specifies the representation of measures without detailing the representation of the entities measured. SMM anticipates that those entities are represented in other OMG metamodels. Measured artifacts or their features may be defined within Knowledge Discovery Metamodel (KDM), Abstract Syntax Tree Metamodel (ASTM), Value Delivery Modeling Language (VDML), other OMG metamodels, or other structured models.</text:span><text:span text:style-name="Emphasis">The information captured in OMG models often evolves over time. Given the predicate value of metrics with respect to “downstream” problems, metrics are gathered into trends or viewed from historical perspective. As shown in 17.2.1 Historic and Trend Data, SMM addresses the issues of trend and history to model for system development as long as the historical links of the measured entities are provided.</text:span><text:span text:style-name="Emphasis">Consistent with other models defined by OMG, the SMM will be defined using the MOF meta-modeling language. As
such, it will have a standard textual representation presented by XMI. Consequently, the exchange of metrics defined by SMM will be in the XMI. These models will, similarly, be compatible with MOF repositories for storage and retrieval by various too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smm</dc:title>
  </office:meta>
</office:document-meta>
</file>