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start"/><text:bookmark-start text:name="__RefHeading___object_management_group_omg_1"/><text:bookmark-start text:name="object_management_group_omg"/>Object Management Group (OMG)<text:bookmark-end text:name="__RefHeading___object_management_group_omg_1"/><text:bookmark-end text:name="object_management_group_omg"/></text:h>
      <text:p text:style-name="Text_20_body"><text:a xlink:type="simple" xlink:href="https://www.omgwiki.org/dido/doku.php?id=dido:public:ra:xapend.stds:tech" text:style-name="Internet_20_link" text:visited-style-name="Visited_20_Internet_20_Link"> return to the Technical Standards area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OMG (e.g. <text:span text:style-name="underline"><text:span text:style-name="Emphasis">DDS</text:span></text:span> ) <text:span text:style-name="Strong_20_Emphasis">Acronym</text:span> -&gt; </text:p>
          </table:table-cell>
          <table:table-cell office:value-type="string" table:style-name="tablecell"/>
        </table:table-row>
      </table:table>
      <text:p text:style-name="Text_20_body">The Object Management Group® (OMG®) is an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</text:p>
      <text:h text:style-name="Heading_20_3" text:outline-level="3"><text:bookmark-start text:name="__RefHeading___technical_standards_2"/><text:bookmark-start text:name="technical_standards"/>Technical Standards<text:bookmark-end text:name="__RefHeading___technical_standards_2"/><text:bookmark-end text:name="technical_standards"/></text:h>
      <text:a xlink:type="simple" xlink:href="https://www.omgwiki.org/dido/doku.php?id=dido:public:ra:xapend.stds:tech:omg:ascqm" text:style-name="Internet_20_link" text:visited-style-name="Visited_20_Internet_20_Link">ascqm</text:a>
      <text:a xlink:type="simple" xlink:href="https://www.omgwiki.org/dido/doku.php?id=dido:public:ra:xapend.stds:tech:omg:acsmm" text:style-name="Internet_20_link" text:visited-style-name="Visited_20_Internet_20_Link">acsmm</text:a>
      <text:a xlink:type="simple" xlink:href="https://www.omgwiki.org/dido/doku.php?id=dido:public:ra:xapend.stds:tech:omg:ascsm" text:style-name="Internet_20_link" text:visited-style-name="Visited_20_Internet_20_Link">ascsm</text:a>
      <text:a xlink:type="simple" xlink:href="https://www.omgwiki.org/dido/doku.php?id=dido:public:ra:xapend.stds:tech:omg:ascpem" text:style-name="Internet_20_link" text:visited-style-name="Visited_20_Internet_20_Link">ascpem</text:a>
      <text:a xlink:type="simple" xlink:href="https://www.omgwiki.org/dido/doku.php?id=dido:public:ra:xapend.stds:tech:omg:acrm" text:style-name="Internet_20_link" text:visited-style-name="Visited_20_Internet_20_Link">acrm</text:a>
      <text:a xlink:type="simple" xlink:href="https://www.omgwiki.org/dido/doku.php?id=dido:public:ra:xapend.stds:tech:omg:aep" text:style-name="Internet_20_link" text:visited-style-name="Visited_20_Internet_20_Link">aep</text:a>
      <text:a xlink:type="simple" xlink:href="https://www.omgwiki.org/dido/doku.php?id=dido:public:ra:xapend.stds:tech:omg:afp" text:style-name="Internet_20_link" text:visited-style-name="Visited_20_Internet_20_Link">afp</text:a>
      <text:a xlink:type="simple" xlink:href="https://www.omgwiki.org/dido/doku.php?id=dido:public:ra:xapend.stds:tech:omg:atdm" text:style-name="Internet_20_link" text:visited-style-name="Visited_20_Internet_20_Link">atdm</text:a>
      <text:a xlink:type="simple" xlink:href="https://www.omgwiki.org/dido/doku.php?id=dido:public:ra:xapend.stds:tech:omg:cmmn" text:style-name="Internet_20_link" text:visited-style-name="Visited_20_Internet_20_Link">cmmn</text:a>
      <text:a xlink:type="simple" xlink:href="https://www.omgwiki.org/dido/doku.php?id=dido:public:ra:xapend.stds:tech:omg:dds" text:style-name="Internet_20_link" text:visited-style-name="Visited_20_Internet_20_Link">dds</text:a>
      <text:a xlink:type="simple" xlink:href="https://www.omgwiki.org/dido/doku.php?id=dido:public:ra:xapend.stds:tech:omg:dds_rtps" text:style-name="Internet_20_link" text:visited-style-name="Visited_20_Internet_20_Link">dds_rtps</text:a>
      <text:a xlink:type="simple" xlink:href="https://www.omgwiki.org/dido/doku.php?id=dido:public:ra:xapend.stds:tech:omg:dds_cpp" text:style-name="Internet_20_link" text:visited-style-name="Visited_20_Internet_20_Link">dds_cpp</text:a>
      <text:a xlink:type="simple" xlink:href="https://www.omgwiki.org/dido/doku.php?id=dido:public:ra:xapend.stds:tech:omg:dds_java5" text:style-name="Internet_20_link" text:visited-style-name="Visited_20_Internet_20_Link">dds_java5</text:a>
      <text:a xlink:type="simple" xlink:href="https://www.omgwiki.org/dido/doku.php?id=dido:public:ra:xapend.stds:tech:omg:dds_opcua" text:style-name="Internet_20_link" text:visited-style-name="Visited_20_Internet_20_Link">dds_opcua</text:a>
      <text:a xlink:type="simple" xlink:href="https://www.omgwiki.org/dido/doku.php?id=dido:public:ra:xapend.stds:tech:omg:dds_rpc" text:style-name="Internet_20_link" text:visited-style-name="Visited_20_Internet_20_Link">dds_rpc</text:a>
      <text:a xlink:type="simple" xlink:href="https://www.omgwiki.org/dido/doku.php?id=dido:public:ra:xapend.stds:tech:omg:dds_security" text:style-name="Internet_20_link" text:visited-style-name="Visited_20_Internet_20_Link">dds_security</text:a>
      <text:a xlink:type="simple" xlink:href="https://www.omgwiki.org/dido/doku.php?id=dido:public:ra:xapend.stds:tech:omg:dds_web" text:style-name="Internet_20_link" text:visited-style-name="Visited_20_Internet_20_Link">dds_web</text:a>
      <text:a xlink:type="simple" xlink:href="https://www.omgwiki.org/dido/doku.php?id=dido:public:ra:xapend.stds:tech:omg:dds_xml" text:style-name="Internet_20_link" text:visited-style-name="Visited_20_Internet_20_Link">dds_xml</text:a>
      <text:a xlink:type="simple" xlink:href="https://www.omgwiki.org/dido/doku.php?id=dido:public:ra:xapend.stds:tech:omg:dds_xrce" text:style-name="Internet_20_link" text:visited-style-name="Visited_20_Internet_20_Link">dds_xrce</text:a>
      <text:a xlink:type="simple" xlink:href="https://www.omgwiki.org/dido/doku.php?id=dido:public:ra:xapend.stds:tech:omg:dds_xtypes" text:style-name="Internet_20_link" text:visited-style-name="Visited_20_Internet_20_Link">dds_xtypes</text:a>
      <text:a xlink:type="simple" xlink:href="https://www.omgwiki.org/dido/doku.php?id=dido:public:ra:xapend.stds:tech:omg:idl" text:style-name="Internet_20_link" text:visited-style-name="Visited_20_Internet_20_Link">idl</text:a>
      <text:a xlink:type="simple" xlink:href="https://www.omgwiki.org/dido/doku.php?id=dido:public:ra:xapend.stds:tech:omg:odm" text:style-name="Internet_20_link" text:visited-style-name="Visited_20_Internet_20_Link">odm</text:a>
      <text:a xlink:type="simple" xlink:href="https://www.omgwiki.org/dido/doku.php?id=dido:public:ra:xapend.stds:tech:omg:sbvr" text:style-name="Internet_20_link" text:visited-style-name="Visited_20_Internet_20_Link">sbvr</text:a>
      <text:a xlink:type="simple" xlink:href="https://www.omgwiki.org/dido/doku.php?id=dido:public:ra:xapend.stds:tech:omg:sacm" text:style-name="Internet_20_link" text:visited-style-name="Visited_20_Internet_20_Link">sacm</text:a>
      <text:a xlink:type="simple" xlink:href="https://www.omgwiki.org/dido/doku.php?id=dido:public:ra:xapend.stds:tech:omg:smm" text:style-name="Internet_20_link" text:visited-style-name="Visited_20_Internet_20_Link">smm</text:a>
      <text:a xlink:type="simple" xlink:href="https://www.omgwiki.org/dido/doku.php?id=dido:public:ra:xapend.stds:tech:omg:sysml" text:style-name="Internet_20_link" text:visited-style-name="Visited_20_Internet_20_Link">sysml</text:a>
      <text:a xlink:type="simple" xlink:href="https://www.omgwiki.org/dido/doku.php?id=dido:public:ra:xapend.stds:tech:omg:uaf" text:style-name="Internet_20_link" text:visited-style-name="Visited_20_Internet_20_Link">uaf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start</dc:title>
  </office:meta>
</office:document-meta>
</file>