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omg:testif"/><text:bookmark-start text:name="__RefHeading___omgtest_information_interchange_format_testif_1"/><text:bookmark-start text:name="omgtest_information_interchange_format_testif"/>OMG: Test Information Interchange Format (TestIF)<text:bookmark-end text:name="__RefHeading___omgtest_information_interchange_format_testif_1"/><text:bookmark-end text:name="omgtest_information_interchange_format_testif"/></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OmgTitle (TestIF)</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est Information Interchange Format  </text:p>
          </table:table-cell>
        </table:table-row>
        <table:table-row>
          <table:table-cell office:value-type="string" table:style-name="tablecell">
            <text:p text:style-name="tablealignleft"> Acronym                    </text:p>
          </table:table-cell>
          <table:table-cell office:value-type="string" table:style-name="tablecell">
            <text:p text:style-name="tablealignleft"> TestIF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15-05-05 </text:p>
          </table:table-cell>
        </table:table-row>
        <table:table-row>
          <table:table-cell office:value-type="string" table:style-name="tablecell">
            <text:p text:style-name="tablealignleft"> Release Date               </text:p>
          </table:table-cell>
          <table:table-cell office:value-type="string" table:style-name="tablecell">
            <text:p text:style-name="tablealignleft"> May 2015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TestIF/" text:style-name="Internet_20_link" text:visited-style-name="Visited_20_Internet_20_Link">https://www.omg.org/spec/TestIF/</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TestIF/1.0/PDF" text:style-name="Internet_20_link" text:visited-style-name="Visited_20_Internet_20_Link">https://www.omg.org/spec/TestIF/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scope_2"/><text:bookmark-start text:name="scope"/>1 Scope<text:bookmark-end text:name="__RefHeading___scope_2"/><text:bookmark-end text:name="scope"/></text:h>
      <text:h text:style-name="Heading_20_3" text:outline-level="3"><text:bookmark-start text:name="__RefHeading___general_3"/><text:bookmark-start text:name="general"/>1.1 General<text:bookmark-end text:name="__RefHeading___general_3"/><text:bookmark-end text:name="general"/></text:h>
      <text:p text:style-name="Text_20_body">This is a standard for Test Information Interchange for Automating Software Test Processes for C4I and software systems.
Hardware testing is not directly in the scope of the specification.</text:p>
      <text:h text:style-name="Heading_20_3" text:outline-level="3"><text:bookmark-start text:name="__RefHeading___purpose_4"/><text:bookmark-start text:name="purpose"/>1.2 Purpose<text:bookmark-end text:name="__RefHeading___purpose_4"/><text:bookmark-end text:name="purpose"/></text:h>
      <text:p text:style-name="Text_20_body">The <text:a xlink:type="simple" xlink:href="https://www.omgwiki.org/dido/doku.php?id=dido:public:ra:xapend:xapend.a_glossary:g:goal" text:style-name="Internet_20_link" text:visited-style-name="Visited_20_Internet_20_Link">goal</text:a> is to achieve a specification that defines the format for the exchange of test information among tools,
applications, and systems that utilize it. The term “test information” is deliberately vague, because it includes the
concepts of tests (test cases), test results, test scripts, test procedures, and other items that are normally documented as
part of a software test effort.
The long term goal is to standardize the exchange of all test related artifacts produced or consumed as part of the testing
process, however, the current proposal is primarily focused on artifacts used or produced outside of test execution. The
following are specifically in scope:</text:p>
      <text:p text:style-name="Text_20_body">The format of information artifacts related to testing to enable data exchange.Description of test specification entities including mandatory and user defined attributes.The logical relationships among the test information entities.Specification of a MOF compliant <text:a xlink:type="simple" xlink:href="https://www.omgwiki.org/dido/doku.php?id=dido:public:ra:xapend:xapend.a_glossary:p:pim" text:style-name="Internet_20_link" text:visited-style-name="Visited_20_Internet_20_Link">Platform Independent Model</text:a> (expressed in UML) to cover test information dataexchange.</text:p>
      <text:p text:style-name="Text_20_body">A simple XML schema for <text:a xlink:type="simple" xlink:href="https://www.omgwiki.org/dido/doku.php?id=dido:public:ra:xapend:xapend.a_glossary:v:validation" text:style-name="Internet_20_link" text:visited-style-name="Visited_20_Internet_20_Link">validation</text:a> of test data being exchanged.Description of the process by which the standard can be ext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testif</dc:title>
  </office:meta>
</office:document-meta>
</file>