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uaf"/><text:bookmark-start text:name="__RefHeading___omgunified_architecture_framework_uaf_1"/><text:bookmark-start text:name="omgunified_architecture_framework_uaf"/>OMG: Unified Architecture Framework (UAF)<text:bookmark-end text:name="__RefHeading___omgunified_architecture_framework_uaf_1"/><text:bookmark-end text:name="omgunified_architecture_framework_uaf"/></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Unified Architecture Framework (UAF)</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Unified Architecture Framework </text:p>
          </table:table-cell>
        </table:table-row>
        <table:table-row>
          <table:table-cell office:value-type="string" table:style-name="tablecell">
            <text:p text:style-name="tablealignleft"> Acronym                    </text:p>
          </table:table-cell>
          <table:table-cell office:value-type="string" table:style-name="tablecell">
            <text:p text:style-name="tablealignleft"> UAF </text:p>
          </table:table-cell>
        </table:table-row>
        <table:table-row>
          <table:table-cell office:value-type="string" table:style-name="tablecell">
            <text:p text:style-name="tablealignleft"> Version                    </text:p>
          </table:table-cell>
          <table:table-cell office:value-type="string" table:style-name="tablecell">
            <text:p text:style-name="tablealignleft"> 1.2 beta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ptc/19-04-03 </text:p>
          </table:table-cell>
        </table:table-row>
        <table:table-row>
          <table:table-cell office:value-type="string" table:style-name="tablecell">
            <text:p text:style-name="tablealignleft"> Release Date               </text:p>
          </table:table-cell>
          <table:table-cell office:value-type="string" table:style-name="tablecell">
            <text:p text:style-name="tablealignleft"> October 2019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UCM/" text:style-name="Internet_20_link" text:visited-style-name="Visited_20_Internet_20_Link">https://www.omg.org/spec/UCM/</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UCM/1.2/Beta1/PDF" text:style-name="Internet_20_link" text:visited-style-name="Visited_20_Internet_20_Link">https://www.omg.org/spec/UCM/1.2/Beta1/PDF</text:a> </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ext:span text:style-name="Emphasis">
The scope of Unified Architecture Framework Profile (UAFP) includes the language extensions to enable the extraction
of specified and custom models from an integrated architecture description (AD). The models describe a system
<text:note text:id="ftn0" text:note-class="footnote"><text:note-citation text:label="1)">1)</text:note-citation><text:note-body><text:p text:style-name="Footnote"> The term system is used from: “Systems and software engineering -- Architecture description,”
<text:a xlink:type="simple" xlink:href="http://www.iso.org/iso/catalogue_detail.htm?csnumber=50508" text:style-name="Internet_20_link" text:visited-style-name="Visited_20_Internet_20_Link">http://www.iso.org/iso/catalogue_detail.htm?csnumber=50508</text:a>
</text:p></text:note-body></text:note> from a
set of <text:a xlink:type="simple" xlink:href="https://www.omgwiki.org/dido/doku.php?id=dido:public:ra:xapend:xapend.a_glossary:s:stakeholder" text:style-name="Internet_20_link" text:visited-style-name="Visited_20_Internet_20_Link">stakeholders</text:a>’ concerns such as security or information through a set of predefined viewpoints and associated
views
<text:note text:id="ftn1" text:note-class="footnote"><text:note-citation text:label="2)">2)</text:note-citation><text:note-body><text:p text:style-name="Footnote"> Stakeholder, concern, viewpoint, view and model are also used from “Systems and software engineering --
Architecture description,” <text:a xlink:type="simple" xlink:href="http://www.iso.org/iso/catalogue_detail.htm?csnumber=50508" text:style-name="Internet_20_link" text:visited-style-name="Visited_20_Internet_20_Link">http://www.iso.org/iso/catalogue_detail.htm?csnumber=50508</text:a>
</text:p></text:note-body></text:note>. Developed models can also reflect custom viewpoints or to develop more formal extensions for new viewpoints.
The UAFP specification supports the Department of Defense Architecture Framework (DoDAF) 2.02, the Ministry of
Defence Architecture Framework (MODAF), Security Views from Canada’s Department of National Defense
Architecture Framework (DNDAF) and the North Atlantic Treaty Organization (NATO) Architecture Framework (NAF)
v 3.1. The core concepts in the UAF domain metamodel specify the UAFP based upon the DoDAF 2.0.2 Domain
Metamodel (DM2) and the MODAF ontological data exchange mechanism (MODEM). MODEM is intended to provide
the basis for the next version of NAF). The intent is to provide a standard representation for AD support for Defense
Organizations. The intention of UAFP is also to support a standard representation for non-defense organizations’ ADs as
part of their Systems Engineering (SE) technical processes. The associated UAF metamodel (see C4i-2016-02-03) intent
is to improve the ability to exchange architecture data between related tools that are UML/SysML based and tools that
are based on other standards.</text:span><text:span text:style-name="Emphasis">UAFP v 1.0 supports the capability to:</text:span>• <text:span text:style-name="Emphasis">model architectures for a broad range of complex systems, which may include hardware, software, data, personnel, and facility elements;</text:span>• <text:span text:style-name="Emphasis">model consistent architectures for system-of-systems (SoS) down to lower levels of design and implementation;</text:span>• <text:span text:style-name="Emphasis">support the analysis, specification, design, and verification of complex systems; and</text:span>• <text:span text:style-name="Emphasis">improve the ability to exchange architecture information among related tools that are SysML based and tools that are based on other standar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uaf</dc:title>
  </office:meta>
</office:document-meta>
</file>