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bsd-2-clause"/><text:bookmark-start text:name="__RefHeading___osithe_2-clause_bsd_license_bsd-2-clause_1"/><text:bookmark-start text:name="osithe_2-clause_bsd_license_bsd-2-clause"/>OSI: The 2-Clause BSD License (BSD-2-Clause)<text:bookmark-end text:name="__RefHeading___osithe_2-clause_bsd_license_bsd-2-clause_1"/><text:bookmark-end text:name="osithe_2-clause_bsd_license_bsd-2-clause"/></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 Data Sheet for The 2-Clause BSD License (BSD-2-Clause) </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The 2-Clause BSD License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BSD-2-Clause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eb.archive.org/web/20091129081849/http://www.opensource.org/licenses/bsd-license.php" text:style-name="Internet_20_link" text:visited-style-name="Visited_20_Internet_20_Link"> OSI Web Archive BSD 2 Clause</text:a></text:p>
          </table:table-cell>
        </table:table-row>
        <table:table-row>
          <table:table-cell office:value-type="string" table:style-name="tableheader">
            <text:p text:style-name="Table_20_Heading"> Latest Version       </text:p>
          </table:table-cell>
          <table:table-cell office:value-type="string" table:style-name="tablecell">
            <text:p text:style-name="tablealignleft"> 1.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1994-2009 </text:p>
          </table:table-cell>
        </table:table-row>
        <table:table-row>
          <table:table-cell office:value-type="string" table:style-name="tableheader">
            <text:p text:style-name="Table_20_Heading"> Author URI           </text:p>
          </table:table-cell>
          <table:table-cell office:value-type="string" table:style-name="tablecell">
            <text:p text:style-name="tablealignleft"> Regents of the University of Californi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BSD-2-Clause" text:style-name="Internet_20_link" text:visited-style-name="Visited_20_Internet_20_Link">https://opensource.org/licenses/BSD-2-Clause</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Manually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Manually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BSD-2-Clause" text:style-name="Internet_20_link" text:visited-style-name="Visited_20_Internet_20_Link">https://opensource.org/licenses/BSD-2-Clause</text:a><text:span text:style-name="Emphasis">Copyright &lt;YEAR&gt; &lt;COPYRIGHT HOLDER&gt;</text:span><text:span text:style-name="Emphasis">Redistribution and use in source and binary forms, with or without modification,
are permitted provided that the following conditions are met:</text:span><text:span text:style-name="Emphasis">1. Redistributions of source code must retain the above <text:a xlink:type="simple" xlink:href="https://www.omgwiki.org/dido/doku.php?id=dido:public:ra:xapend:xapend.a_glossary:c:copyright" text:style-name="Internet_20_link" text:visited-style-name="Visited_20_Internet_20_Link">copyright</text:a> notice, this
list of conditions and the following disclaimer.</text:span><text:span text:style-name="Emphasis">2. Redistributions in binary form must reproduce the above copyright notice, this
list of conditions and the following disclaimer in the documentation and/or other
materials provided with the distribution.</text:span><text:span text:style-name="Emphasis">THIS SOFTWARE IS PROVIDED BY THE FREEBSD PROJECT ``AS IS'' AND ANY EXPRESS OR IMPLIED WARRANTIES, INCLUDING, BUT NOT LIMITED TO, THE IMPLIED WARRANTIES OF MERCHANTABILITY AND FITNESS FOR A PARTICULAR PURPOSE ARE DISCLAIMED. IN NO EVENT SHALL THE FREEBSD PROJECT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bsd-2-clause</dc:title>
  </office:meta>
</office:document-meta>
</file>