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bsd-3-clause"/><text:bookmark-start text:name="__RefHeading___osithe_3-clause_bsd_license_bsd-3-clause_1"/><text:bookmark-start text:name="osithe_3-clause_bsd_license_bsd-3-clause"/>OSI: The 3-Clause BSD License (BSD-3-Clause)<text:bookmark-end text:name="__RefHeading___osithe_3-clause_bsd_license_bsd-3-clause_1"/><text:bookmark-end text:name="osithe_3-clause_bsd_license_bsd-3-clause"/></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text:span text:style-name="Strong_20_Emphasis">Note</text:span> This license has also been called the “New BSD License” or “Modified BSD License”. See also the <text:a xlink:type="simple" xlink:href="https://www.omgwiki.org/dido/doku.php?id=dido:public:ra:xapend:xapend.b_stds:tech:osi:bsd-2-clause" text:style-name="Internet_20_link" text:visited-style-name="Visited_20_Internet_20_Link"> 2-Clause BSD License</text:a>.</text:p>
      <text:p text:style-name="Text_20_body">Data Sheet for The 3-Clause BSD License (BSD-3-Clause)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The 3-Clause BSD License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BSD-3-Clause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eb.archive.org/web/20091129081849/http://www.opensource.org/licenses/bsd-license.php" text:style-name="Internet_20_link" text:visited-style-name="Visited_20_Internet_20_Link"> OSI Web Archive BSD 3 Clause</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3.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2009 </text:p>
          </table:table-cell>
        </table:table-row>
        <table:table-row>
          <table:table-cell office:value-type="string" table:style-name="tableheader">
            <text:p text:style-name="Table_20_Heading"> Author URI           </text:p>
          </table:table-cell>
          <table:table-cell office:value-type="string" table:style-name="tablecell">
            <text:p text:style-name="tablealignleft"> Regents of the University of Californi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BSD-3-Clause" text:style-name="Internet_20_link" text:visited-style-name="Visited_20_Internet_20_Link">https://opensource.org/licenses/BSD-3-Clause</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Manually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Manually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BSD-3-Clause" text:style-name="Internet_20_link" text:visited-style-name="Visited_20_Internet_20_Link">https://opensource.org/licenses/BSD-3-Clause</text:a><text:span text:style-name="Emphasis">Copyright &lt;YEAR&gt; &lt;COPYRIGHT HOLDER&gt;</text:span><text:span text:style-name="Emphasis">Redistribution and use in source and binary forms, with or without modification, are permitted provided that the following conditions are met:</text:span><text:span text:style-name="Emphasis">1. Redistributions of <text:a xlink:type="simple" xlink:href="https://www.omgwiki.org/dido/doku.php?id=dido:public:ra:xapend:xapend.a_glossary:s:sourcecode" text:style-name="Internet_20_link" text:visited-style-name="Visited_20_Internet_20_Link">source code</text:a> must retain the above <text:a xlink:type="simple" xlink:href="https://www.omgwiki.org/dido/doku.php?id=dido:public:ra:xapend:xapend.a_glossary:c:copyright" text:style-name="Internet_20_link" text:visited-style-name="Visited_20_Internet_20_Link">copyright</text:a> notice, this list of conditions and the following disclaimer.</text:span><text:span text:style-name="Emphasis">2. Redistributions in binary form must reproduce the above copyright notice, this list of conditions and the following disclaimer in the documentation and/or other materials provided with the distribution.</text:span><text:span text:style-name="Emphasis">3. Neither the name of the copyright holder nor the names of its contributors may be used to endorse or promote products derived from this software without specific prior written permission.</text:span><text:span text:style-name="Emphasis">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bsd-3-clause</dc:title>
  </office:meta>
</office:document-meta>
</file>