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osi:epl2.0"/><text:bookmark-start text:name="__RefHeading___osieclipse_public_license_version_2.0_epl-2.0_1"/><text:bookmark-start text:name="osieclipse_public_license_version_2.0_epl-2.0"/>OSI: Eclipse Public License Version 2.0 (EPL-2.0)<text:bookmark-end text:name="__RefHeading___osieclipse_public_license_version_2.0_epl-2.0_1"/><text:bookmark-end text:name="osieclipse_public_license_version_2.0_epl-2.0"/></text:h>
      <text:p text:style-name="Text_20_body"><text:a xlink:type="simple" xlink:href="https://www.omgwiki.org/dido/doku.php?id=dido:public:ra:xapend:xapend.b_stds:tech:osi:start" text:style-name="Internet_20_link" text:visited-style-name="Visited_20_Internet_20_Link"> return to the Open Source Initiative area </text:a></text:p>
      <text:p text:style-name="Text_20_body">Comparison of free and open source licenses<text:note text:id="ftn0" text:note-class="footnote"><text:note-citation text:label="1)">1)</text:note-citation><text:note-body><text:p text:style-name="Footnote">
<text:a xlink:type="simple" xlink:href="https://en.wikipedia.org/wiki/Comparison_of_free_and_open-source_software_licenses#cite_note-apachev2s4-12" text:style-name="Internet_20_link" text:visited-style-name="Visited_20_Internet_20_Link"> Wikipedia - Comparison of free and open-source software licenses </text:a> </text:p></text:note-body></text:note></text:p>
      <text:p text:style-name="Text_20_body"> Data Sheet for Eclipse Public License Version 2.0 (EPL-2.0) </text:p>
      <table:table table:style-name="Table">
        <table:table-column/>
        <table:table-column/>
        <table:table-row>
          <table:table-cell office:value-type="string" table:style-name="tableheader">
            <text:p text:style-name="Table_20_Heading">  License Attribute   </text:p>
          </table:table-cell>
          <table:table-cell office:value-type="string" table:style-name="tableheader">
            <text:p text:style-name="Table_20_Heading">  Value  </text:p>
          </table:table-cell>
        </table:table-row>
        <table:table-row>
          <table:table-cell office:value-type="string" table:style-name="tableheader">
            <text:p text:style-name="Table_20_Heading"> Full Name            </text:p>
          </table:table-cell>
          <table:table-cell office:value-type="string" table:style-name="tablecell">
            <text:p text:style-name="tablealignleft"> Eclipse Public License Version 2.0  </text:p>
          </table:table-cell>
        </table:table-row>
        <table:table-row>
          <table:table-cell office:value-type="string" table:style-name="tableheader">
            <text:p text:style-name="Table_20_Heading"> SPDX Short Name      </text:p>
          </table:table-cell>
          <table:table-cell office:value-type="string" table:style-name="tablecell">
            <text:p text:style-name="tablealignleft"> EPL-2.0 </text:p>
          </table:table-cell>
        </table:table-row>
        <table:table-row>
          <table:table-cell office:value-type="string" table:style-name="tableheader">
            <text:p text:style-name="Table_20_Heading"> Author               </text:p>
          </table:table-cell>
          <table:table-cell office:value-type="string" table:style-name="tablecell">
            <text:p text:style-name="tablealignleft"> <text:a xlink:type="simple" xlink:href="https://www.eclipse.org/" text:style-name="Internet_20_link" text:visited-style-name="Visited_20_Internet_20_Link">Eclipse Foundation</text:a> </text:p>
          </table:table-cell>
        </table:table-row>
        <table:table-row>
          <table:table-cell office:value-type="string" table:style-name="tableheader">
            <text:p text:style-name="Table_20_Heading"> Latest Version       </text:p>
          </table:table-cell>
          <table:table-cell office:value-type="string" table:style-name="tablecell">
            <text:p text:style-name="tablealignleft"> 2.0 </text:p>
          </table:table-cell>
        </table:table-row>
        <table:table-row>
          <table:table-cell office:value-type="string" table:style-name="tableheader">
            <text:p text:style-name="Table_20_Heading"> Publication Date     </text:p>
          </table:table-cell>
          <table:table-cell office:value-type="string" table:style-name="tablecell">
            <text:p text:style-name="tablealignleft"> August 2017 </text:p>
          </table:table-cell>
        </table:table-row>
        <table:table-row>
          <table:table-cell office:value-type="string" table:style-name="tableheader">
            <text:p text:style-name="Table_20_Heading"> Author URI           </text:p>
          </table:table-cell>
          <table:table-cell office:value-type="string" table:style-name="tablecell">
            <text:p text:style-name="tablealignleft"> <text:a xlink:type="simple" xlink:href="https://www.eclipse.org/" text:style-name="Internet_20_link" text:visited-style-name="Visited_20_Internet_20_Link">https://www.eclipse.org/</text:a> </text:p>
          </table:table-cell>
        </table:table-row>
        <table:table-row>
          <table:table-cell office:value-type="string" table:style-name="tableheader">
            <text:p text:style-name="Table_20_Heading"> OSI URI              </text:p>
          </table:table-cell>
          <table:table-cell office:value-type="string" table:style-name="tablecell">
            <text:p text:style-name="tablealignleft"> <text:a xlink:type="simple" xlink:href="https://opensource.org/licenses/EPL-2.0" text:style-name="Internet_20_link" text:visited-style-name="Visited_20_Internet_20_Link">https://opensource.org/licenses/EPL-2.0</text:a> </text:p>
          </table:table-cell>
        </table:table-row>
        <table:table-row>
          <table:table-cell office:value-type="string" table:style-name="tableheader">
            <text:p text:style-name="Table_20_Heading"> <text:a xlink:type="simple" xlink:href="https://www.omgwiki.org/dido/doku.php?id=dido:public:ra:xapend:xapend.a_glossary:l:lic_linking" text:style-name="Internet_20_link" text:visited-style-name="Visited_20_Internet_20_Link"> Linking</text:a>  </text:p>
          </table:table-cell>
          <table:table-cell office:value-type="string" table:style-name="tablecell">
            <text:p text:style-name="tablealignleft"> <text:a xlink:type="simple" xlink:href="https://www.omgwiki.org/dido/doku.php?id=dido:public:ra:xapend:xapend.a_glossary:p:permissive_oss" text:style-name="Internet_20_link" text:visited-style-name="Visited_20_Internet_20_Link"> Limited</text:a> </text:p>
          </table:table-cell>
        </table:table-row>
        <table:table-row>
          <table:table-cell office:value-type="string" table:style-name="tableheader">
            <text:p text:style-name="Table_20_Heading"> <text:a xlink:type="simple" xlink:href="https://www.omgwiki.org/dido/doku.php?id=dido:public:ra:xapend:xapend.a_glossary:l:lic_distribution" text:style-name="Internet_20_link" text:visited-style-name="Visited_20_Internet_20_Link"> Distribution</text:a> </text:p>
          </table:table-cell>
          <table:table-cell office:value-type="string" table:style-name="tablecell">
            <text:p text:style-name="tablealignleft"> <text:a xlink:type="simple" xlink:href="https://www.omgwiki.org/dido/doku.php?id=dido:public:ra:xapend:xapend.a_glossary:p:permissive_oss" text:style-name="Internet_20_link" text:visited-style-name="Visited_20_Internet_20_Link"> Limited</text:a> </text:p>
          </table:table-cell>
        </table:table-row>
        <table:table-row>
          <table:table-cell office:value-type="string" table:style-name="tableheader">
            <text:p text:style-name="Table_20_Heading"> <text:a xlink:type="simple" xlink:href="https://www.omgwiki.org/dido/doku.php?id=dido:public:ra:xapend:xapend.a_glossary:l:lic_modification" text:style-name="Internet_20_link" text:visited-style-name="Visited_20_Internet_20_Link"> Modification</text:a> </text:p>
          </table:table-cell>
          <table:table-cell office:value-type="string" table:style-name="tablecell">
            <text:p text:style-name="tablealignleft"> <text:a xlink:type="simple" xlink:href="https://www.omgwiki.org/dido/doku.php?id=dido:public:ra:xapend:xapend.a_glossary:p:permissive_oss" text:style-name="Internet_20_link" text:visited-style-name="Visited_20_Internet_20_Link"> Limited</text:a> </text:p>
          </table:table-cell>
        </table:table-row>
        <table:table-row>
          <table:table-cell office:value-type="string" table:style-name="tableheader">
            <text:p text:style-name="Table_20_Heading"> <text:a xlink:type="simple" xlink:href="https://www.omgwiki.org/dido/doku.php?id=dido:public:ra:xapend:xapend.a_glossary:l:lic_patent_grant" text:style-name="Internet_20_link" text:visited-style-name="Visited_20_Internet_20_Link"> Patent Grant</text:a> </text:p>
          </table:table-cell>
          <table:table-cell office:value-type="string" table:style-name="tablecell">
            <text:p text:style-name="tablealignleft"> Yes </text:p>
          </table:table-cell>
        </table:table-row>
        <table:table-row>
          <table:table-cell office:value-type="string" table:style-name="tableheader">
            <text:p text:style-name="Table_20_Heading"> <text:a xlink:type="simple" xlink:href="https://www.omgwiki.org/dido/doku.php?id=dido:public:ra:xapend:xapend.a_glossary:l:lic_private_use" text:style-name="Internet_20_link" text:visited-style-name="Visited_20_Internet_20_Link"> Private Use</text:a>   </text:p>
          </table:table-cell>
          <table:table-cell office:value-type="string" table:style-name="tablecell">
            <text:p text:style-name="tablealignleft"> Yes </text:p>
          </table:table-cell>
        </table:table-row>
        <table:table-row>
          <table:table-cell office:value-type="string" table:style-name="tableheader">
            <text:p text:style-name="Table_20_Heading"> <text:a xlink:type="simple" xlink:href="https://www.omgwiki.org/dido/doku.php?id=dido:public:ra:xapend:xapend.a_glossary:l:lic_sublicensing" text:style-name="Internet_20_link" text:visited-style-name="Visited_20_Internet_20_Link"> Sub-licensing</text:a> </text:p>
          </table:table-cell>
          <table:table-cell office:value-type="string" table:style-name="tablecell">
            <text:p text:style-name="tablealignleft"> <text:a xlink:type="simple" xlink:href="https://www.omgwiki.org/dido/doku.php?id=dido:public:ra:xapend:xapend.a_glossary:p:permissive_oss" text:style-name="Internet_20_link" text:visited-style-name="Visited_20_Internet_20_Link"> Limited</text:a> </text:p>
          </table:table-cell>
        </table:table-row>
        <table:table-row>
          <table:table-cell office:value-type="string" table:style-name="tableheader">
            <text:p text:style-name="Table_20_Heading"> <text:a xlink:type="simple" xlink:href="https://www.omgwiki.org/dido/doku.php?id=dido:public:ra:xapend:xapend.a_glossary:l:lic_trademark_grant" text:style-name="Internet_20_link" text:visited-style-name="Visited_20_Internet_20_Link"> Trademark Grant</text:a>     </text:p>
          </table:table-cell>
          <table:table-cell office:value-type="string" table:style-name="tablecell">
            <text:p text:style-name="tablealignleft"> Manually </text:p>
          </table:table-cell>
        </table:table-row>
      </table:table>
      <text:h text:style-name="Heading_20_3" text:outline-level="3"><text:bookmark-start text:name="__RefHeading___about_2"/><text:bookmark-start text:name="about"/>About<text:bookmark-end text:name="__RefHeading___about_2"/><text:bookmark-end text:name="about"/></text:h>
      <text:p text:style-name="Text_20_body"><text:span text:style-name="Strong_20_Emphasis">Note</text:span>: The following is an excerpt from the official License web site. It is provided here as a convenience and is not authoritative. Refer to the original document as the authoritative reference. <text:a xlink:type="simple" xlink:href="https://opensource.org/licenses/EPL-2.0" text:style-name="Internet_20_link" text:visited-style-name="Visited_20_Internet_20_Link">https://opensource.org/licenses/EPL-2.0</text:a><text:span text:style-name="Emphasis">THE ACCOMPANYING PROGRAM IS PROVIDED UNDER THE TERMS OF THIS ECLIPSE PUBLIC LICENSE (“AGREEMENT”). ANY USE, REPRODUCTION OR DISTRIBUTION OF THE PROGRAM CONSTITUTES RECIPIENT'S ACCEPTANCE OF THIS AGREEMENT.</text:span><text:span text:style-name="Emphasis"><text:span text:style-name="Strong_20_Emphasis">1. DEFINITIONS</text:span></text:span><text:span text:style-name="Emphasis">“Contribution” means:</text:span><text:span text:style-name="Emphasis">a) in the case of the initial Contributor, the initial code and documentation distributed under this Agreement, and</text:span><text:span text:style-name="Emphasis">b) in the case of each subsequent Contributor:</text:span><text:span text:style-name="Emphasis">i) changes to the Program, and</text:span><text:span text:style-name="Emphasis">ii) additions to the Program;</text:span><text:span text:style-name="Emphasis">where such changes and/or additions to the Program originate from and are distributed by that particular Contributor. A Contribution 'originates' from a
Contributor if it was added to the Program by such Contributor itself or anyone
acting on such Contributor's behalf. Contributions do not include additions to
the Program which: (i) are separate modules of software distributed in
conjunction with the Program under their own license agreement, and (ii) are not
derivative works of the Program.</text:span><text:span text:style-name="Emphasis">“Contributor” means any person or entity that distributes the Program.</text:span><text:span text:style-name="Emphasis">“Licensed Patents ” mean patent <text:a xlink:type="simple" xlink:href="https://www.omgwiki.org/dido/doku.php?id=dido:public:ra:xapend:xapend.a_glossary:c:claim" text:style-name="Internet_20_link" text:visited-style-name="Visited_20_Internet_20_Link">claims</text:a> licensable by a Contributor which are
necessarily infringed by the use or sale of its Contribution alone or when
combined with the Program.</text:span><text:span text:style-name="Emphasis">“Program” means the Contributions distributed in accordance with this Agreement.</text:span><text:span text:style-name="Emphasis">“Recipient” means anyone who receives the Program under this Agreement,
including all Contributors.</text:span><text:span text:style-name="Emphasis">“Derivative Works” shall mean any work, whether in <text:a xlink:type="simple" xlink:href="https://www.omgwiki.org/dido/doku.php?id=dido:public:ra:xapend:xapend.a_glossary:s:sourcecode" text:style-name="Internet_20_link" text:visited-style-name="Visited_20_Internet_20_Link">Source Code</text:a> or other form, that is based on (or derived from) the Program and for which the editorial revisions, annotations, elaborations, or other modifications represent, as a whole, an original work of authorship.</text:span><text:span text:style-name="Emphasis">“Modified Works” shall mean any work in Source Code or other form that results from an addition to, deletion from, or modification of the contents of the Program, including, for purposes of clarity any new file in Source Code form that contains any contents of the Program. Modified Works shall not include works that contain only declarations, interfaces, types, classes, structures, or files of the Program solely in each case in order to link to, bind by name, or subclass the Program or Modified Works thereof.</text:span><text:span text:style-name="Emphasis">“Distribute” means the acts of a) distributing or b) making available in any manner that enables the transfer of a copy.</text:span><text:span text:style-name="Emphasis">“Source Code” means the form of a Program preferred for making modifications, including but not limited to software source code, documentation source, and configuration files.</text:span><text:span text:style-name="Emphasis">“Secondary License” means either the GNU General Public License, Version 2.0, or any later versions of that license, including any exceptions or additional permissions as identified by the initial Contributor.</text:span><text:span text:style-name="Emphasis"><text:span text:style-name="Strong_20_Emphasis">2. GRANT OF RIGHTS</text:span></text:span><text:span text:style-name="Emphasis">a) Subject to the terms of this Agreement, each Contributor hereby grants
Recipient a non-exclusive, worldwide, royalty-free <text:a xlink:type="simple" xlink:href="https://www.omgwiki.org/dido/doku.php?id=dido:public:ra:xapend:xapend.a_glossary:c:copyright" text:style-name="Internet_20_link" text:visited-style-name="Visited_20_Internet_20_Link">copyright</text:a> license to
reproduce, prepare derivative works of, publicly display, publicly perform,
distribute and sublicense the Contribution of such Contributor, if any, and such
derivative works, in source code and object code form.</text:span><text:span text:style-name="Emphasis">b) Subject to the terms of this Agreement, each Contributor hereby grants
Recipient a non-exclusive, worldwide, royalty-free patent license under Licensed
Patents to make, use, sell, offer to sell, import and otherwise transfer the
Contribution of such Contributor, if any, in source code and object code form.
This patent license shall apply to the combination of the Contribution and the
Program if, at the time the Contribution is added by the Contributor, such
addition of the Contribution causes such combination to be covered by the
Licensed Patents. The patent license shall not apply to any other combinations
which include the Contribution. No hardware per se is licensed hereunder.</text:span><text:span text:style-name="Emphasis">c) Recipient understands that although each Contributor grants the licenses
to its Contributions set forth herein, no assurances are provided by any
Contributor that the Program does not infringe the patent or other intellectual
property rights of any other entity. Each Contributor disclaims any liability to
Recipient for claims brought by any other entity based on infringement of
<text:a xlink:type="simple" xlink:href="https://www.omgwiki.org/dido/doku.php?id=dido:public:ra:xapend:xapend.a_glossary:i:intelp" text:style-name="Internet_20_link" text:visited-style-name="Visited_20_Internet_20_Link">intellectual property</text:a> rights or otherwise. As a condition to exercising the
rights and licenses granted hereunder, each Recipient hereby assumes sole
responsibility to secure any other intellectual property rights needed, if any.
For example, if a third party patent license is required to allow Recipient to
distribute the Program, it is Recipient's responsibility to acquire that license
before distributing the Program.</text:span><text:span text:style-name="Emphasis">d) Each Contributor represents that to its knowledge it has sufficient
copyright rights in its Contribution, if any, to grant the copyright license set
forth in this Agreement.</text:span><text:span text:style-name="Emphasis">e) Notwithstanding the terms of any Secondary License, no Contributor makes additional grants to any Recipient (other than those set forth in this Agreement) as a result of such Recipient's receipt of the Program under the terms of a Secondary License (if permitted under the terms of Section 3).</text:span><text:span text:style-name="Emphasis"><text:span text:style-name="Strong_20_Emphasis">3. REQUIREMENTS</text:span></text:span><text:span text:style-name="Emphasis">3.1 If a Contributor Distributes the Program in any form, then:</text:span><text:span text:style-name="Emphasis">a) the Program must also be made available as Source Code, in accordance with section 3.2, and the Contributor must accompany the Program with a statement that the Source Code for the Program is available under this Agreement, and informs Recipients how to obtain it in a reasonable manner on or through a medium customarily used for software exchange; and</text:span><text:span text:style-name="Emphasis">b) the Contributor may Distribute the Program under a license different than this Agreement, provided that such license:</text:span><text:span text:style-name="Emphasis">i) effectively disclaims on behalf of all other Contributors all warranties and conditions, express and implied, including warranties or conditions of title and non-infringement, and implied warranties or conditions of merchantability and fitness for a particular purpose;</text:span><text:span text:style-name="Emphasis">ii) effectively excludes on behalf of all other Contributors all liability for damages, including direct, indirect, special, incidental and consequential damages, such as lost profits;</text:span><text:span text:style-name="Emphasis">iii) does not attempt to limit or alter the recipients' rights in the Source Code under section 3.2; and</text:span><text:span text:style-name="Emphasis">iv) requires any subsequent distribution of the Program by any party to be under a license that satisfies the requirements of this section 3.</text:span><text:span text:style-name="Emphasis">3.2 When the Program is Distributed as Source Code:</text:span><text:span text:style-name="Emphasis">a) it must be made available under this Agreement, or if the Program (i) is combined with other material in a separate file or files made available under a Secondary License, and (ii) the initial Contributor attached to the Source Code the notice described in Exhibit A of this Agreement, then the Program may be made available under the terms of such Secondary Licenses, and</text:span><text:span text:style-name="Emphasis">b) a copy of this Agreement must be included with each copy of the Program.</text:span><text:span text:style-name="Emphasis">3.3 Contributors may not remove or alter any copyright, patent, trademark, attribution notices, disclaimers of warranty, or limitations of liability (‘notices’) contained within the Program from any copy of the Program which they Distribute, provided that Contributors may add their own appropriate notices.</text:span><text:span text:style-name="Emphasis"><text:span text:style-name="Strong_20_Emphasis">4. COMMERCIAL DISTRIBUTION</text:span></text:span><text:span text:style-name="Emphasis">Commercial distributors of software may accept certain responsibilities with
respect to end users, business partners and the like. While this license is
intended to facilitate the commercial use of the Program, the Contributor who
includes the Program in a commercial product offering should do so in a manner
which does not create potential liability for other Contributors. Therefore, if
a Contributor includes the Program in a commercial product offering, such
Contributor (“Commercial Contributor”) hereby agrees to defend and indemnify
every other Contributor (“Indemnified Contributor”) against any losses, damages
and costs (collectively “Losses”) arising from claims, lawsuits and other legal
actions brought by a third party against the Indemnified Contributor to the
extent caused by the acts or omissions of such Commercial Contributor in
connection with its distribution of the Program in a commercial product
offering. The obligations in this section do not apply to any claims or Losses
relating to any actual or alleged intellectual property infringement. In order
to qualify, an Indemnified Contributor must: a) promptly notify the Commercial
Contributor in writing of such claim, and b) allow the Commercial Contributor to
control, and cooperate with the Commercial Contributor in, the defense and any
related settlement negotiations. The Indemnified Contributor may participate in
any such claim at its own expense.</text:span><text:span text:style-name="Emphasis">For example, a Contributor might include the Program in a commercial product
offering, Product X. That Contributor is then a Commercial Contributor. If that
Commercial Contributor then makes <text:a xlink:type="simple" xlink:href="https://www.omgwiki.org/dido/doku.php?id=dido:public:ra:xapend:xapend.a_glossary:p:performance" text:style-name="Internet_20_link" text:visited-style-name="Visited_20_Internet_20_Link">performance</text:a> claims, or offers warranties
related to Product X, those performance claims and warranties are such
Commercial Contributor's responsibility alone. Under this section, the
Commercial Contributor would have to defend claims against the other
Contributors related to those performance claims and warranties, and if a court
requires any other Contributor to pay any damages as a result, the Commercial
Contributor must pay those damages.</text:span><text:span text:style-name="Emphasis"><text:span text:style-name="Strong_20_Emphasis">5. NO WARRANTY</text:span></text:span><text:span text:style-name="Emphasis">EXCEPT AS EXPRESSLY SET FORTH IN THIS AGREEMENT, THE PROGRAM IS PROVIDED ON AN
“AS IS” BASIS, WITHOUT WARRANTIES OR CONDITIONS OF ANY KIND, EITHER EXPRESS OR
IMPLIED INCLUDING, WITHOUT LIMITATION, ANY WARRANTIES OR CONDITIONS OF TITLE,
NON-INFRINGEMENT, MERCHANTABILITY OR FITNESS FOR A PARTICULAR PURPOSE. Each
Recipient is solely responsible for determining the appropriateness of using and
distributing the Program and assumes all risks associated with its exercise of
rights under this Agreement, including but not limited to the risks and costs of
program errors, compliance with applicable laws, damage to or loss of data,
programs or equipment, and unavailability or interruption of operations.</text:span><text:span text:style-name="Emphasis"><text:span text:style-name="Strong_20_Emphasis">6. DISCLAIMER OF LIABILITY</text:span></text:span><text:span text:style-name="Emphasis">EXCEPT AS EXPRESSLY SET FORTH IN THIS AGREEMENT, NEITHER RECIPIENT NOR ANY
CONTRIBUTORS SHALL HAVE ANY LIABILITY FOR ANY DIRECT, INDIRECT, INCIDENTAL,
SPECIAL, EXEMPLARY, OR CONSEQUENTIAL DAMAGES (INCLUDING WITHOUT LIMITATION LOST
PROFITS), HOWEVER CAUSED AND ON ANY THEORY OF LIABILITY, WHETHER IN CONTRACT,
STRICT LIABILITY, OR TORT (INCLUDING NEGLIGENCE OR OTHERWISE) ARISING IN ANY WAY
OUT OF THE USE OR DISTRIBUTION OF THE PROGRAM OR THE EXERCISE OF ANY RIGHTS
GRANTED HEREUNDER, EVEN IF ADVISED OF THE POSSIBILITY OF SUCH DAMAGES.</text:span><text:span text:style-name="Emphasis"><text:span text:style-name="Strong_20_Emphasis">7. GENERAL</text:span></text:span><text:span text:style-name="Emphasis">If any provision of this Agreement is invalid or unenforceable under applicable
law, it shall not affect the validity or enforceability of the remainder of the
terms of this Agreement, and without further action by the parties hereto, such
provision shall be reformed to the minimum extent necessary to make such
provision valid and enforceable.</text:span><text:span text:style-name="Emphasis">If Recipient institutes patent litigation against a Contributor with respect to
a patent applicable to software (including a cross-claim or counterclaim in a
lawsuit), then any patent licenses granted by that Contributor to such Recipient
under this Agreement shall terminate as of the date such litigation is filed. In
addition, if Recipient institutes patent litigation against any entity
(including a cross-claim or counterclaim in a lawsuit) alleging that the Program
itself (excluding combinations of the Program with other software or hardware)
infringes such Recipient's patent(s), then such Recipient's rights granted under
Section 2(b) shall terminate as of the date such litigation is filed.</text:span><text:span text:style-name="Emphasis">All Recipient's rights under this Agreement shall terminate if it fails to
comply with any of the material terms or conditions of this Agreement and does
not cure such failure in a reasonable period of time after becoming aware of
such noncompliance. If all Recipient's rights under this Agreement terminate,
Recipient agrees to cease use and distribution of the Program as soon as
reasonably practicable. However, Recipient's obligations under this Agreement
and any licenses granted by Recipient relating to the Program shall continue and
survive.</text:span><text:span text:style-name="Emphasis">Everyone is permitted to copy and distribute copies of this Agreement, but in
order to avoid inconsistency the Agreement is copyrighted and may only be
modified in the following manner. The Agreement Steward reserves the right to
publish new versions (including revisions) of this Agreement from time to time.
No one other than the Agreement Steward has the right to modify this Agreement.
IBM is the initial Agreement Steward. IBM may assign the responsibility to serve
as the Agreement Steward to a suitable separate entity. Each new version of the
Agreement will be given a distinguishing version number. The Program (including
Contributions) may always be distributed subject to the version of the Agreement
under which it was received. In addition, after a new version of the Agreement
is published, Contributor may elect to distribute the Program (including its
Contributions) under the new version. Except as expressly stated in Sections
2(a) and 2(b) above, Recipient receives no rights or licenses to the
intellectual property of any Contributor under this Agreement, whether
expressly, by implication, estoppel or otherwise. All rights in the Program not
expressly granted under this Agreement are reserved.</text:span><text:span text:style-name="Emphasis">Except as expressly stated in Sections 2(a) and 2(b) above, Recipient receives no rights or licenses to the intellectual property of any Contributor under this Agreement, whether expressly, by implication, estoppel or otherwise. All rights in the Program not expressly granted under this Agreement are reserved. Nothing in this Agreement is intended to be enforceable by any entity that is not a Contributor or Recipient. No third-party beneficiary rights are created under this Agreement.</text:span><text:span text:style-name="Emphasis"><text:span text:style-name="Strong_20_Emphasis">Exhibit A – Form of Secondary Licenses Notice</text:span></text:span><text:span text:style-name="Emphasis">“This Source Code may also be made available under the following Secondary Licenses when the conditions for such <text:a xlink:type="simple" xlink:href="https://www.omgwiki.org/dido/doku.php?id=dido:public:ra:xapend:xapend.a_glossary:a:availability" text:style-name="Internet_20_link" text:visited-style-name="Visited_20_Internet_20_Link">availability</text:a> set forth in the Eclipse Public License, v. 2.0 are satisfied: {name license(s), version(s), and exceptions or additional permissions here}.”</text:span><text:span text:style-name="Emphasis">Simply including a copy of this Agreement, including this Exhibit A is not sufficient to license the Source Code under Secondary Licenses.</text:span><text:span text:style-name="Emphasis">If it is not possible or desirable to put the notice in a particular file, then You may include the notice in a location (such as a LICENSE file in a relevant directory) where a recipient would be likely to look for such a notice.</text:span><text:span text:style-name="Emphasis">You may add additional accurate notices of copyright ownershi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osi:epl2.0</dc:title>
  </office:meta>
</office:document-meta>
</file>