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gpl-3"/><text:bookmark-start text:name="__RefHeading___osignu_general_public_license_version_3_gpl-3.0_1"/><text:bookmark-start text:name="osignu_general_public_license_version_3_gpl-3.0"/>OSI: GNU General Public License version 3 (GPL-3.0)<text:bookmark-end text:name="__RefHeading___osignu_general_public_license_version_3_gpl-3.0_1"/><text:bookmark-end text:name="osignu_general_public_license_version_3_gpl-3.0"/></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Data Sheet for GNU General Public License version 3 (GPL-3.0)</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GNU General Public License version 3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GPL-3.0-only </text:p>
          </table:table-cell>
        </table:table-row>
        <table:table-row>
          <table:table-cell office:value-type="string" table:style-name="tableheader">
            <text:p text:style-name="Table_20_Heading"> Author               </text:p>
          </table:table-cell>
          <table:table-cell office:value-type="string" table:style-name="tablecell">
            <text:p text:style-name="tablealignleft"> <text:a xlink:type="simple" xlink:href="https://www.gnu.org/licenses/gpl-3.0.en.html" text:style-name="Internet_20_link" text:visited-style-name="Visited_20_Internet_20_Link">https://www.gnu.org/licenses/gpl-3.0.en.html</text:a>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3.0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2007 </text:p>
          </table:table-cell>
        </table:table-row>
        <table:table-row>
          <table:table-cell office:value-type="string" table:style-name="tableheader">
            <text:p text:style-name="Table_20_Heading"> Author URI           </text:p>
          </table:table-cell>
          <table:table-cell office:value-type="string" table:style-name="tablecell">
            <text:p text:style-name="tablealignleft"> <text:a xlink:type="simple" xlink:href="https://www.fsf.org/" text:style-name="Internet_20_link" text:visited-style-name="Visited_20_Internet_20_Link">https://www.fsf.org/</text:a>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GPL-3.0" text:style-name="Internet_20_link" text:visited-style-name="Visited_20_Internet_20_Link">https://opensource.org/licenses/GPL-3.0</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fficial License web site. It is provided here as a convenience and is not authoritative. Refer to the original document as the authoritative reference. <text:a xlink:type="simple" xlink:href="https://opensource.org/licenses/GPL-3.0" text:style-name="Internet_20_link" text:visited-style-name="Visited_20_Internet_20_Link">https://opensource.org/licenses/GPL-3.0</text:a><text:span text:style-name="Emphasis"><text:span text:style-name="Strong_20_Emphasis">Begin license text.</text:span></text:span><text:span text:style-name="Emphasis"><text:span text:style-name="Strong_20_Emphasis">Preamble</text:span></text:span><text:span text:style-name="Emphasis"> The GNU General Public License is a free, <text:a xlink:type="simple" xlink:href="https://www.omgwiki.org/dido/doku.php?id=dido:public:ra:xapend:xapend.a_glossary:c:copyleft" text:style-name="Internet_20_link" text:visited-style-name="Visited_20_Internet_20_Link">copyleft</text:a> license for software and other kinds of works.</text:span><text:span text:style-name="Emphasis"> 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span><text:span text:style-name="Emphasis"> When we speak of free software, we are referring to freedom, not price. Our General Public Licenses are designed to make sure that you have the freedom to distribute copies of free software (and charge for them if you wish), that you receive <text:a xlink:type="simple" xlink:href="https://www.omgwiki.org/dido/doku.php?id=dido:public:ra:xapend:xapend.a_glossary:s:sourcecode" text:style-name="Internet_20_link" text:visited-style-name="Visited_20_Internet_20_Link">source code</text:a> or can get it if you want it, that you can change the software or use pieces of it in new free programs, and that you know you can do these things.</text:span><text:span text:style-name="Emphasis"> To protect your rights, we need to prevent others from denying you these rights or asking you to surrender the rights. Therefore, you have certain responsibilities if you distribute copies of the software, or if you modify it: responsibilities to respect the freedom of others.</text:span><text:span text:style-name="Emphasis"> 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span><text:span text:style-name="Emphasis"> Developers that use the GNU GPL protect your rights with two steps: (1) assert <text:a xlink:type="simple" xlink:href="https://www.omgwiki.org/dido/doku.php?id=dido:public:ra:xapend:xapend.a_glossary:c:copyright" text:style-name="Internet_20_link" text:visited-style-name="Visited_20_Internet_20_Link">copyright</text:a> on the software, and (2) offer you this License giving you legal permission to copy, distribute and/or modify it.</text:span><text:span text:style-name="Emphasis"> 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span><text:span text:style-name="Emphasis"> 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span><text:span text:style-name="Emphasis"> 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span><text:span text:style-name="Emphasis"> The precise terms and conditions for copying, distribution and modification follow.</text:span><text:span text:style-name="Strong_20_Emphasis"><text:span text:style-name="Emphasis"><text:span text:style-name="underline">TERMS AND CONDITIONS</text:span></text:span></text:span><text:span text:style-name="Strong_20_Emphasis"><text:span text:style-name="Emphasis"><text:span text:style-name="underline">0. Definitions.</text:span></text:span></text:span><text:span text:style-name="Emphasis"><text:span text:style-name="Strong_20_Emphasis">“This License”</text:span> refers to version 3 of the GNU General Public License.</text:span><text:span text:style-name="Emphasis"><text:span text:style-name="Strong_20_Emphasis">“Copyright”</text:span> also means copyright-like laws that apply to other kinds of works, such as semiconductor masks.</text:span><text:span text:style-name="Emphasis"><text:span text:style-name="Strong_20_Emphasis">“The Program”</text:span>refers to any copyrightable work licensed under this License. Each licensee is addressed as “you”. “Licensees” and “recipients” may be individuals or organizations.</text:span><text:span text:style-name="Emphasis">To <text:span text:style-name="Strong_20_Emphasis">“modify”</text:span> a work means to copy from or adapt all or part of the work in a fashion requiring copyright permission, other than the making of an exact copy. The resulting work is called a “modified version” of the earlier work or a work “based on” the earlier work.</text:span><text:span text:style-name="Emphasis">A <text:span text:style-name="Strong_20_Emphasis">“covered work”</text:span> means either the unmodified Program or a work based on the Program.</text:span><text:span text:style-name="Emphasis">To <text:span text:style-name="Strong_20_Emphasis">“propagate”</text:span>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span><text:span text:style-name="Emphasis">To <text:span text:style-name="Strong_20_Emphasis">“convey”</text:span> a work means any kind of propagation that enables other parties to make or receive copies. Mere interaction with a user through a computer network, with no transfer of a copy, is not conveying.</text:span><text:span text:style-name="Emphasis">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span><text:span text:style-name="Strong_20_Emphasis"><text:span text:style-name="Emphasis"><text:span text:style-name="underline">1. Source Code.</text:span></text:span></text:span><text:span text:style-name="Emphasis">The <text:span text:style-name="Strong_20_Emphasis">“source code”</text:span> for a work means the preferred form of the work for making modifications to it. “Object code” means any non-source form of a work.</text:span><text:span text:style-name="Emphasis">A <text:span text:style-name="Strong_20_Emphasis">“Standard Interface”</text:span> means an interface that either is an official standard defined by a recognized standards body, or, in the case of interfaces specified for a particular <text:a xlink:type="simple" xlink:href="https://www.omgwiki.org/dido/doku.php?id=dido:public:ra:xapend:xapend.a_glossary:p:programlang" text:style-name="Internet_20_link" text:visited-style-name="Visited_20_Internet_20_Link">programming language</text:a>, one that is widely used among developers working in that language.</text:span><text:span text:style-name="Emphasis">The <text:span text:style-name="Strong_20_Emphasis">“System Libraries”</text:span>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text:a xlink:type="simple" xlink:href="https://www.omgwiki.org/dido/doku.php?id=dido:public:ra:xapend:xapend.a_glossary:c:compiler" text:style-name="Internet_20_link" text:visited-style-name="Visited_20_Internet_20_Link">compiler</text:a> used to produce the work, or an object code interpreter used to run it.</text:span><text:span text:style-name="Emphasis">The <text:span text:style-name="Strong_20_Emphasis">“Corresponding Source”</text:span>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span><text:span text:style-name="Emphasis">The Corresponding Source need not include anything that users can regenerate automatically from other parts of the Corresponding Source.</text:span><text:span text:style-name="Emphasis">The Corresponding Source for a work in source code form is that same work.</text:span><text:span text:style-name="Strong_20_Emphasis"><text:span text:style-name="Emphasis"><text:span text:style-name="underline">2. Basic Permissions.</text:span></text:span></text:span><text:span text:style-name="Emphasis">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span><text:span text:style-name="Emphasis">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span><text:span text:style-name="Emphasis">Conveying under any other circumstances is permitted solely under the conditions stated below. Sublicensing is not allowed; section 10 makes it unnecessary.</text:span><text:span text:style-name="Strong_20_Emphasis"><text:span text:style-name="Emphasis"><text:span text:style-name="underline">3. Protecting Users' Legal Rights From Anti-Circumvention Law.</text:span></text:span></text:span><text:span text:style-name="Emphasis"> 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span text:style-name="Emphasis">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span text:style-name="Strong_20_Emphasis"><text:span text:style-name="Emphasis"><text:span text:style-name="underline">4. Conveying Verbatim Copies.</text:span></text:span></text:span><text:span text:style-name="Emphasis"> 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span><text:span text:style-name="Emphasis"> You may charge any price or no price for each copy that you convey, and you may offer support or warranty protection for a fee.</text:span><text:span text:style-name="Strong_20_Emphasis"><text:span text:style-name="Emphasis"><text:span text:style-name="underline">5. Conveying Modified Source Versions.</text:span></text:span></text:span><text:span text:style-name="Emphasis"> You may convey a work based on the Program, or the modifications to produce it from the Program, in the form of source code under the terms of section 4, provided that you also meet all of these conditions:</text:span><text:span text:style-name="Emphasis"> a) The work must carry prominent notices stating that you modified it, and giving a relevant date.</text:span><text:span text:style-name="Emphasis"> b) The work must carry prominent notices stating that it is released under this License and any conditions added under section 7. This requirement modifies the requirement in section 4 to “keep intact all notices”.</text:span><text:span text:style-name="Emphasis"> 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span><text:span text:style-name="Emphasis">d) If the work has interactive user interfaces, each must display Appropriate Legal Notices; however, if the Program has interactive interfaces that do not display Appropriate Legal Notices, your work need not make them do so.
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span><text:span text:style-name="Strong_20_Emphasis"><text:span text:style-name="Emphasis"><text:span text:style-name="underline">6. Conveying Non-Source Forms.</text:span></text:span></text:span><text:span text:style-name="Emphasis">You may convey a covered work in object code form under the terms of sections 4 and 5, provided that you also convey the machine-readable Corresponding Source under the terms of this License, in one of these ways:</text:span><text:span text:style-name="Emphasis">a) Convey the object code in, or embodied in, a physical product (including a physical distribution medium), accompanied by the Corresponding Source fixed on a durable physical medium customarily used for software interchange.</text:span><text:span text:style-name="Emphasis">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span><text:span text:style-name="Emphasis"> c) Convey individual copies of the object code with a copy of the written offer to provide the Corresponding Source. This alternative is allowed only occasionally and noncommercially, and only if you received the object code with such an offer, in accord with subsection 6b.</text:span><text:span text:style-name="Emphasis"> 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text:a xlink:type="simple" xlink:href="https://www.omgwiki.org/dido/doku.php?id=dido:public:ra:xapend:xapend.a_glossary:s:server" text:style-name="Internet_20_link" text:visited-style-name="Visited_20_Internet_20_Link">server</text:a>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span><text:span text:style-name="Emphasis"> e) Convey the object code using <text:a xlink:type="simple" xlink:href="https://www.omgwiki.org/dido/doku.php?id=dido:public:ra:xapend:xapend.a_glossary:p:p2p" text:style-name="Internet_20_link" text:visited-style-name="Visited_20_Internet_20_Link">Peer-to-Peer (P2P)</text:a> transmission, provided you inform other peers where the object code and Corresponding Source of the work are being offered to the general public at no charge under subsection 6d.
A separable portion of the object code, whose source code is excluded from the Corresponding Source as a System Library, need not be included in conveying the object code work.</text:span><text:span text:style-name="Emphasis">A <text:span text:style-name="Strong_20_Emphasis">“User Product”</text:span>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span><text:span text:style-name="Emphasis"><text:span text:style-name="Strong_20_Emphasis">“Installation Information”</text:spa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span><text:span text:style-name="Emphasis">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span><text:span text:style-name="Emphasis">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span><text:span text:style-name="Emphasis">Corresponding Source conveyed, and Installation Information provided, in accord with this section must be in a format that is publicly documented (and with an implementation available to the public in source code form), and must require no special password or <text:a xlink:type="simple" xlink:href="https://www.omgwiki.org/dido/doku.php?id=dido:public:ra:xapend:xapend.a_glossary:k:key" text:style-name="Internet_20_link" text:visited-style-name="Visited_20_Internet_20_Link">key</text:a> for unpacking, reading or copying.</text:span><text:span text:style-name="Strong_20_Emphasis"><text:span text:style-name="Emphasis"><text:span text:style-name="underline">7. Additional Terms.</text:span></text:span></text:span><text:span text:style-name="Emphasis"><text:span text:style-name="Strong_20_Emphasis">“Additional permissions”</text:span>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span><text:span text:style-name="Emphasis">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span><text:span text:style-name="Emphasis">Notwithstanding any other provision of this License, for material you add to a covered work, you may (if authorized by the copyright holders of that material) supplement the terms of this License with terms:</text:span><text:span text:style-name="Emphasis"> a) Disclaiming warranty or limiting liability differently from the terms of sections 15 and 16 of this License; or</text:span><text:span text:style-name="Emphasis"> b) Requiring preservation of specified reasonable legal notices or author attributions in that material or in the Appropriate Legal Notices displayed by works containing it; or</text:span><text:span text:style-name="Emphasis"> c) Prohibiting misrepresentation of the origin of that material, or requiring that modified versions of such material be marked in reasonable ways as different from the original version; or</text:span><text:span text:style-name="Emphasis"> d) Limiting the use for publicity purposes of names of licensors or authors of the material; or</text:span><text:span text:style-name="Emphasis"> e) Declining to grant rights under trademark law for use of some trade names, trademarks, or service marks; or</text:span><text:span text:style-name="Emphasis"> 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span><text:span text:style-name="Emphasis">If you add terms to a covered work in accord with this section, you must place, in the relevant source files, a statement of the additional terms that apply to those files, or a notice indicating where to find the applicable terms.</text:span><text:span text:style-name="Emphasis">Additional terms, permissive or non-permissive, may be stated in the form of a separately written license, or stated as exceptions; the above requirements apply either way.</text:span><text:span text:style-name="Strong_20_Emphasis"><text:span text:style-name="Emphasis"><text:span text:style-name="underline">8. Termination.</text:span></text:span></text:span><text:span text:style-name="Emphasis">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span><text:span text:style-name="Emphasis">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span><text:span text:style-name="Emphasis">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span text:style-name="Emphasis">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span><text:span text:style-name="Strong_20_Emphasis"><text:span text:style-name="Emphasis"><text:span text:style-name="underline">9. Acceptance Not Required for Having Copies.</text:span></text:span></text:span><text:span text:style-name="Emphasis">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span><text:span text:style-name="Strong_20_Emphasis"><text:span text:style-name="Emphasis"><text:span text:style-name="underline">10. Automatic Licensing of Downstream Recipients.</text:span></text:span></text:span><text:span text:style-name="Emphasis">Each time you convey a covered work, the recipient automatically receives a license from the original licensors, to run, modify and propagate that work, subject to this License. You are not responsible for enforcing compliance by third parties with this License.</text:span><text:span text:style-name="Emphasis">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span><text:span text:style-name="Emphasis">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span><text:span text:style-name="Strong_20_Emphasis"><text:span text:style-name="Emphasis"><text:span text:style-name="underline">11. Patents.</text:span></text:span></text:span><text:span text:style-name="Emphasis">A <text:span text:style-name="Strong_20_Emphasis">“contributor”</text:span> is a copyright holder who authorizes use under this License of the Program or a work on which the Program is based. The work thus licensed is called the contributor's <text:span text:style-name="Strong_20_Emphasis">“contributor version”</text:span>.</text:span><text:span text:style-name="Emphasis">A contributor's <text:span text:style-name="Strong_20_Emphasis">“essential patent claims”</text:span>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text:span text:style-name="Strong_20_Emphasis">“control”</text:span> includes the right to grant patent sublicenses in a manner consistent with the requirements of this License.</text:span><text:span text:style-name="Emphasis">Each contributor grants you a non-exclusive, worldwide, royalty-free patent license under the contributor's essential patent claims, to make, use, sell, offer for sale, import and otherwise run, modify and propagate the contents of its contributor version.</text:span><text:span text:style-name="Emphasis">In the following three paragraphs, a <text:span text:style-name="Strong_20_Emphasis">“patent license”</text:span> is any express agreement or commitment, however denominated, not to enforce a patent (such as an express permission to practice a patent or covenant not to sue for patent infringement). To <text:span text:style-name="Strong_20_Emphasis">“grant”</text:span> such a patent license to a party means to make such an agreement or commitment not to enforce a patent against the party.</text:span><text:span text:style-name="Emphasis">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span><text:span text:style-name="Emphasis">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span><text:span text:style-name="Emphasis">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span><text:span text:style-name="Emphasis">Nothing in this License shall be construed as excluding or limiting any implied license or other defenses to infringement that may otherwise be available to you under applicable patent law.</text:span><text:span text:style-name="Strong_20_Emphasis"><text:span text:style-name="Emphasis"><text:span text:style-name="underline">12. No Surrender of Others' Freedom.</text:span></text:span></text:span><text:span text:style-name="Emphasis">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span><text:span text:style-name="Strong_20_Emphasis"><text:span text:style-name="Emphasis"><text:span text:style-name="underline">13. Use with the GNU Affero General Public License.</text:span></text:span></text:span><text:span text:style-name="Emphasis">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span><text:span text:style-name="Strong_20_Emphasis"><text:span text:style-name="Emphasis"><text:span text:style-name="underline">14. Revised Versions of this License.</text:span></text:span></text:span><text:span text:style-name="Emphasis">The Free Software Foundation may publish revised and/or new versions of the GNU General Public License from time to time. Such new versions will be similar in spirit to the present version, but may differ in detail to address new problems or concerns.</text:span><text:span text:style-name="Emphasis">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span><text:span text:style-name="Emphasis">If the Program specifies that a proxy can decide which future versions of the GNU General Public License can be used, that proxy's public statement of acceptance of a version permanently authorizes you to choose that version for the Program.</text:span><text:span text:style-name="Emphasis">Later license versions may give you additional or different permissions. However, no additional obligations are imposed on any author or copyright holder as a result of your choosing to follow a later version.</text:span><text:span text:style-name="Strong_20_Emphasis"><text:span text:style-name="Emphasis"><text:span text:style-name="underline">15. Disclaimer of Warranty.</text:span></text:span></text:span><text:span text:style-name="Emphasis">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span text:style-name="Strong_20_Emphasis"><text:span text:style-name="Emphasis"><text:span text:style-name="underline">16. Limitation of Liability.</text:span></text:span></text:span><text:span text:style-name="Emphasis">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 <text:span text:style-name="Strong_20_Emphasis"><text:span text:style-name="Emphasis"><text:span text:style-name="underline">17. Interpretation of Sections 15 and 16.</text:span></text:span></text:span></text:p>
      <text:p text:style-name="Text_20_body"><text:span text:style-name="Emphasis">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span text:style-name="Strong_20_Emphasis"><text:span text:style-name="Emphasis"> END OF TERMS AND CONDITIONS</text:span></text:span>How to Apply These Terms to Your New Programs</text:p>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2"/>&lt;one line to give the program's name and a brief idea of what it does.&gt;<text:line-break/><text:s text:c="2"/>Copyright (C) &lt;year&gt;<text:s text:c="2"/>&lt;name of author&gt;<text:line-break/><text:line-break/><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line-break/><text:line-break/><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line-break/><text:line-break/><text:s text:c="2"/>You should have received a copy of the GNU General Public License<text:line-break/><text:s text:c="2"/>along with this program.<text:s text:c="2"/>If not, see &lt;http://www.gnu.org/licenses/&gt;.''<text:line-break/><text:s text:c="2"/></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Preformatted_20_Text"><text:s text:c="2"/>&lt;program&gt;<text:s text:c="2"/>Copyright (C) &lt;year&gt;<text:s text:c="2"/>&lt;name of author&gt;<text:line-break/><text:line-break/><text:s text:c="2"/>This program comes with ABSOLUTELY NO WARRANTY; for details type `show w'.<text:line-break/><text:s text:c="2"/>This is free software, and you are welcome to redistribute it<text:line-break/><text:s text:c="2"/>under certain conditions; type `show c' for details.</text:p>
      <text:p text:style-name="Text_20_body"><text:span text:style-name="Emphasis">The hypothetical commands <text:span text:style-name="Source_20_Text"><text:span text:style-name="underline">show w</text:span></text:span> and <text:span text:style-name="Source_20_Text"><text:span text:style-name="underline">show c</text:span></text:span> should show the appropriate parts of the General Public License. Of course, your program's commands might be different; for a <text:a xlink:type="simple" xlink:href="https://www.omgwiki.org/dido/doku.php?id=dido:public:ra:xapend:xapend.a_glossary:g:gui" text:style-name="Internet_20_link" text:visited-style-name="Visited_20_Internet_20_Link">Graphical User Interface (GUI)</text:a>, you would use an “about box”.</text:span><text:span text:style-name="Emphasis">You should also get your employer (if you work as a programmer) or school, if any, to sign a <text:span text:style-name="Strong_20_Emphasis">“copyright disclaimer”</text:span> for the program, if necessary. For more information on this, and how to apply and follow the GNU GPL, see <text:a xlink:type="simple" xlink:href="http://www.gnu.org/licenses/" text:style-name="Internet_20_link" text:visited-style-name="Visited_20_Internet_20_Link">http://www.gnu.org/licenses/</text:a>.</text:span><text:span text:style-name="Emphasis">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text:a xlink:type="simple" xlink:href="http://www.gnu.org/philosophy/why-not-lgpl.html" text:style-name="Internet_20_link" text:visited-style-name="Visited_20_Internet_20_Link">http://www.gnu.org/philosophy/why-not-lgpl.html</text:a>.</text:span><text:span text:style-name="Emphasis"><text:span text:style-name="Strong_20_Emphasis">End license text</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gpl-3</dc:title>
  </office:meta>
</office:document-meta>
</file>