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si:mpl-2.0"/><text:bookmark-start text:name="__RefHeading___osimozilla_public_license_mpl-2.0_1"/><text:bookmark-start text:name="osimozilla_public_license_mpl-2.0"/>OSI: Mozilla Public License (MPL-2.0)<text:bookmark-end text:name="__RefHeading___osimozilla_public_license_mpl-2.0_1"/><text:bookmark-end text:name="osimozilla_public_license_mpl-2.0"/></text:h>
      <text:p text:style-name="Text_20_body"><text:a xlink:type="simple" xlink:href="https://www.omgwiki.org/dido/doku.php?id=dido:public:ra:xapend:xapend.b_stds:tech:osi:start" text:style-name="Internet_20_link" text:visited-style-name="Visited_20_Internet_20_Link"> return to the Open Source Initiative area </text:a></text:p>
      <text:p text:style-name="Text_20_body">Comparison of free and open source licenses<text:note text:id="ftn0" text:note-class="footnote"><text:note-citation text:label="1)">1)</text:note-citation><text:note-body><text:p text:style-name="Footnot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p></text:note-body></text:note></text:p>
      <text:p text:style-name="Text_20_body"> Data Sheet for Mozilla Public License (MPL-2.0) </text:p>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Mozilla Public License (MPL-2.0)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MPL-2.0  </text:p>
          </table:table-cell>
        </table:table-row>
        <table:table-row>
          <table:table-cell office:value-type="string" table:style-name="tableheader">
            <text:p text:style-name="Table_20_Heading"> Author            </text:p>
          </table:table-cell>
          <table:table-cell office:value-type="string" table:style-name="tablecell">
            <text:p text:style-name="tablealignleft"> <text:a xlink:type="simple" xlink:href="https://foundation.mozilla.org/" text:style-name="Internet_20_link" text:visited-style-name="Visited_20_Internet_20_Link">Mozilla Foundation</text:a>  </text:p>
          </table:table-cell>
        </table:table-row>
        <table:table-row>
          <table:table-cell office:value-type="string" table:style-name="tableheader">
            <text:p text:style-name="Table_20_Heading"> Latest Version    </text:p>
          </table:table-cell>
          <table:table-cell office:value-type="string" table:style-name="tablecell">
            <text:p text:style-name="tablealignleft"> 2.0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January 2012  </text:p>
          </table:table-cell>
        </table:table-row>
        <table:table-row>
          <table:table-cell office:value-type="string" table:style-name="tableheader">
            <text:p text:style-name="Table_20_Heading"> Author URI        </text:p>
          </table:table-cell>
          <table:table-cell office:value-type="string" table:style-name="tablecell">
            <text:p text:style-name="tablealignleft"> <text:a xlink:type="simple" xlink:href="https://foundation.mozilla.org/" text:style-name="Internet_20_link" text:visited-style-name="Visited_20_Internet_20_Link">https://foundation.mozilla.org/</text:a> </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MPL-2.0" text:style-name="Internet_20_link" text:visited-style-name="Visited_20_Internet_20_Link">https://opensource.org/licenses/MPL-2.0</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c:copyleft" text:style-name="Internet_20_link" text:visited-style-name="Visited_20_Internet_20_Link"> Copylefted</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c:copyleft" text:style-name="Internet_20_link" text:visited-style-name="Visited_20_Internet_20_Link"> Copylefted</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text:p>
          </table:table-cell>
          <table:table-cell office:value-type="string" table:style-name="tablecell">
            <text:p text:style-name="tablealignleft"> <text:a xlink:type="simple" xlink:href="https://www.omgwiki.org/dido/doku.php?id=dido:public:ra:xapend:xapend.a_glossary:c:copyleft" text:style-name="Internet_20_link" text:visited-style-name="Visited_20_Internet_20_Link"> Copylefted</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No                                                               </text:p>
          </table:table-cell>
        </table:table-row>
      </table:table>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fficial License web site. It is provided here as a convenience and is not authoritative. Refer to the original document as the authoritative reference. <text:a xlink:type="simple" xlink:href="https://opensource.org/licenses/MPL-2.0" text:style-name="Internet_20_link" text:visited-style-name="Visited_20_Internet_20_Link">https://opensource.org/licenses/MPL-2.0</text:a>
<text:span text:style-name="Strong_20_Emphasis">Excerpt from full license page</text:span>

<text:span text:style-name="Emphasis"><text:span text:style-name="Strong_20_Emphasis">2. License Grants and Conditions</text:span></text:span><text:span text:style-name="Emphasis">2.1. Grants</text:span><text:span text:style-name="Emphasis">Each Contributor hereby grants You a world-wide, royalty-free, non-exclusive license:</text:span><text:span text:style-name="Emphasis">1. under <text:a xlink:type="simple" xlink:href="https://www.omgwiki.org/dido/doku.php?id=dido:public:ra:xapend:xapend.a_glossary:i:intelp" text:style-name="Internet_20_link" text:visited-style-name="Visited_20_Internet_20_Link">intellectual property</text:a> rights (other than patent or trademark) Licensable by such Contributor to use, reproduce, make available, modify, display, perform, distribute, and otherwise exploit its Contributions, either on an unmodified basis, with Modifications, or as part of a Larger Work; and</text:span><text:span text:style-name="Emphasis">2. under Patent Claims of such Contributor to make, use, sell, offer for sale, have made, import, and otherwise transfer either its Contributions or its Contributor Version.</text:span>    <text:span text:style-name="Emphasis">2.2. Effective Date</text:span><text:span text:style-name="Emphasis">The licenses granted in Section 2.1 with respect to any Contribution become effective for each Contribution on the date the Contributor first distributes such Contribution.</text:span> <text:span text:style-name="Emphasis">2.3. Limitations on Grant Scope</text:span><text:span text:style-name="Emphasis">The licenses granted in this Section 2 are the only rights granted under this License. No additional rights or licenses will be implied from the distribution or licensing of Covered Software under this License. Notwithstanding Section 2.1(b) above, no patent license is granted by a Contributor:</text:span><text:span text:style-name="Emphasis">1. for any code that a Contributor has removed from Covered Software; or</text:span><text:span text:style-name="Emphasis">2. for infringements caused by: (i) Your and any other third party’s modifications of Covered Software, or (ii) the combination of its Contributions with other software (except as part of its Contributor Version); or</text:span><text:span text:style-name="Emphasis">3. under Patent Claims infringed by Covered Software in the absence of its Contributions.</text:span><text:span text:style-name="Emphasis">This License does not grant any rights in the trademarks, service marks, or logos of any Contributor (except as may be necessary to comply with the notice requirements in Section 3.4).</text:span>  <text:span text:style-name="Emphasis">2.4. Subsequent Licenses</text:span><text:span text:style-name="Emphasis">No Contributor makes additional grants as a result of Your choice to distribute the Covered Software under a subsequent version of this License (see Section 10.2) or under the terms of a Secondary License (if permitted under the terms of Section 3.3).</text:span>  <text:span text:style-name="Emphasis">2.5. Representation</text:span><text:span text:style-name="Emphasis">Each Contributor represents that the Contributor believes its Contributions are its original creation(s) or it has sufficient rights to grant the rights to its Contributions conveyed by this License.</text:span>  <text:span text:style-name="Emphasis">2.6. Fair Use</text:span><text:span text:style-name="Emphasis">This License is not intended to limit any rights You have under applicable <text:a xlink:type="simple" xlink:href="https://www.omgwiki.org/dido/doku.php?id=dido:public:ra:xapend:xapend.a_glossary:c:copyright" text:style-name="Internet_20_link" text:visited-style-name="Visited_20_Internet_20_Link">copyright</text:a> doctrines of fair use, fair dealing, or other equivalents.</text:span>  <text:span text:style-name="Emphasis">2.7. Conditions</text:span><text:span text:style-name="Emphasis">Sections 3.1, 3.2, 3.3, and 3.4 are conditions of the licenses granted in Section 2.1.</text:span>
<text:span text:style-name="Emphasis">3. Responsibilities</text:span><text:span text:style-name="Emphasis">3.1. Distribution of Source Form</text:span><text:span text:style-name="Emphasis">All distribution of Covered Software in Source Code Form, including any Modifications that You create or to which You contribute, must be under the terms of this License. You must inform recipients that the Source Code Form of the Covered Software is governed by the terms of this License, and how they can obtain a copy of this License. You may not attempt to alter or restrict the recipients’ rights in the Source Code Form.</text:span><text:span text:style-name="Emphasis">3.2. Distribution of Executable Form</text:span><text:span text:style-name="Emphasis">If You distribute Covered Software in Executable Form then:</text:span><text:span text:style-name="Emphasis">1. such Covered Software must also be made available in <text:a xlink:type="simple" xlink:href="https://www.omgwiki.org/dido/doku.php?id=dido:public:ra:xapend:xapend.a_glossary:s:sourcecode" text:style-name="Internet_20_link" text:visited-style-name="Visited_20_Internet_20_Link">Source Code</text:a> Form, as described in Section 3.1, and You must inform recipients of the Executable Form how they can obtain a copy of such Source Code Form by reasonable means in a timely manner, at a charge no more than the cost of distribution to the recipient; and</text:span><text:span text:style-name="Emphasis">2. You may distribute such Executable Form under the terms of this License, or sublicense it under different terms, provided that the license for the Executable Form does not attempt to limit or alter the recipients’ rights in the Source Code Form under this License.</text:span><text:span text:style-name="Emphasis">3.3. Distribution of a Larger Work</text:span><text:span text:style-name="Emphasis">You may create and distribute a Larger Work under terms of Your choice, provided that You also comply with the requirements of this License for the Covered Software. If the Larger Work is a combination of Covered Software with a work governed by one or more Secondary Licenses, and the Covered Software is not Incompatible With Secondary Licenses, this License permits You to additionally distribute such Covered Software under the terms of such Secondary License(s), so that the recipient of the Larger Work may, at their option, further distribute the Covered Software under the terms of either this License or such Secondary License(s).</text:span><text:span text:style-name="Emphasis">3.4. Notices</text:span><text:span text:style-name="Emphasis">You may not remove or alter the substance of any license notices (including copyright notices, patent notices, disclaimers of warranty, or limitations of liability) contained within the Source Code Form of the Covered Software, except that You may alter any license notices to the extent required to remedy known factual inaccuracies.</text:span><text:span text:style-name="Emphasis">3.5. Application of Additional Terms</text:span><text:span text:style-name="Emphasis">You may choose to offer, and to charge a fee for, warranty, support, indemnity or liability obligations to one or more recipients of Covered Software. However, You may do so only on Your own behalf, and not on behalf of any Contributor. You must make it absolutely clear that any such warranty, support, indemnity, or liability obligation is offered by You alone, and You hereby agree to indemnify every Contributor for any liability incurred by such Contributor as a result of warranty, support, indemnity or liability terms You offer. You may include additional disclaimers of warranty and limitations of liability specific to any jurisdic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si:mpl-2.0</dc:title>
  </office:meta>
</office:document-meta>
</file>