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rdf"/><text:bookmark-start text:name="__RefHeading___w3crdf_1.1_concepts_and_abstract_syntax_rdf_1"/><text:bookmark-start text:name="w3crdf_1.1_concepts_and_abstract_syntax_rdf"/>W3C: RDF 1.1 Concepts and Abstract Syntax (RDF)<text:bookmark-end text:name="__RefHeading___w3crdf_1.1_concepts_and_abstract_syntax_rdf_1"/><text:bookmark-end text:name="w3crdf_1.1_concepts_and_abstract_syntax_rdf"/></text:h>
      <text:p text:style-name="Text_20_body"><text:a xlink:type="simple" xlink:href="https://www.omgwiki.org/dido/doku.php?id=dido:public:ra:xapend:xapend.b_stds:tech:w3c:start" text:style-name="Internet_20_link" text:visited-style-name="Visited_20_Internet_20_Link"> return to the W3C Standards </text:a></text:p>
      <text:p text:style-name="Text_20_body">Data sheet for RDF 1.1 Concepts and Abstract Syntax (RDF)</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RDF 1.1 Concepts and Abstract Syntax </text:p>
          </table:table-cell>
        </table:table-row>
        <table:table-row>
          <table:table-cell office:value-type="string" table:style-name="tablecell">
            <text:p text:style-name="tablealignleft"> Acronym                    </text:p>
          </table:table-cell>
          <table:table-cell office:value-type="string" table:style-name="tablecell">
            <text:p text:style-name="tablealignleft"> RDF </text:p>
          </table:table-cell>
        </table:table-row>
        <table:table-row>
          <table:table-cell office:value-type="string" table:style-name="tablecell">
            <text:p text:style-name="tablealignleft"> Version                    </text:p>
          </table:table-cell>
          <table:table-cell office:value-type="string" table:style-name="tablecell">
            <text:p text:style-name="tablealignleft"> 1.1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25 February 2014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www.w3.org/TR/2014/REC-rdf11-concepts-20140225/" text:style-name="Internet_20_link" text:visited-style-name="Visited_20_Internet_20_Link">http://www.w3.org/TR/2014/REC-rdf11-concepts-20140225/</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e Resource Description Framework (RDF) is a framework for representing information in the Web. This document defines an abstract syntax (a <text:a xlink:type="simple" xlink:href="https://www.omgwiki.org/dido/doku.php?id=dido:public:ra:xapend:xapend.a_glossary:d:dm" text:style-name="Internet_20_link" text:visited-style-name="Visited_20_Internet_20_Link">data model</text:a>) which serves to link all RDF-based languages and specifications. The abstract <text:a xlink:type="simple" xlink:href="https://www.omgwiki.org/dido/doku.php?id=dido:public:ra:xapend:xapend.a_glossary:s:syntax" text:style-name="Internet_20_link" text:visited-style-name="Visited_20_Internet_20_Link">syntax</text:a> has two key data structures: RDF graphs are sets of subject-predicate-object triples, where the elements may be IRIs, blank nodes, or datatyped literals. They are used to express descriptions of resources. RDF datasets are used to organize collections of RDF graphs, and comprise a default graph and zero or more named graphs. RDF 1.1 Concepts and Abstract Syntax also introduces key concepts and terminology, and discusses datatyping and the handling of fragment identifiers in IRIs within RDF grap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rdf</dc:title>
  </office:meta>
</office:document-meta>
</file>