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w3c:start"/><text:bookmark-start text:name="__RefHeading___world_wide_web_consortium_w3c_1"/><text:bookmark-start text:name="world_wide_web_consortium_w3c"/>World Wide Web Consortium (W3C)<text:bookmark-end text:name="__RefHeading___world_wide_web_consortium_w3c_1"/><text:bookmark-end text:name="world_wide_web_consortium_w3c"/></text:h>
      <text:p text:style-name="Text_20_body"><text:a xlink:type="simple" xlink:href="https://www.omgwiki.org/dido/doku.php?id=dido:public:ra:xapend:xapend.b_stds:tech" text:style-name="Internet_20_link" text:visited-style-name="Visited_20_Internet_20_Link">return to the Technical Standards area </text:a></text:p>
      <text:p text:style-name="Text_20_body">The W3C mission is to lead the World Wide Web to its full potential by developing protocols and guidelines that ensure the long-term growth of the Web. <text:a xlink:type="simple" xlink:href="https://www.w3.org/Consortium/mission" text:style-name="Internet_20_link" text:visited-style-name="Visited_20_Internet_20_Link"> W3C Mission</text:a></text:p>
      <text:h text:style-name="Heading_20_3" text:outline-level="3"><text:bookmark-start text:name="__RefHeading___list_of_standards_2"/><text:bookmark-start text:name="list_of_standards"/>List of Standards<text:bookmark-end text:name="__RefHeading___list_of_standards_2"/><text:bookmark-end text:name="list_of_standards"/></text:h>
      <text:p text:style-name="Text_20_body"><text:a xlink:type="simple" xlink:href="#dido:public:ra:xapend:xapend.b_stds:tech:w3c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b_stds:tech:w3c:css" text:style-name="Internet_20_link" text:visited-style-name="Visited_20_Internet_20_Link">W3C: Cascading Style Sheets Level 2 Revision 2 (CSS 2.2) Specification</text:a></text:p>
        </text:list-item>
        <text:list-item>
          <text:p text:style-name="List_20_1_Content"><text:a xlink:type="simple" xlink:href="https://www.omgwiki.org/dido/doku.php?id=dido:public:ra:xapend:xapend.b_stds:tech:w3c:dids" text:style-name="Internet_20_link" text:visited-style-name="Visited_20_Internet_20_Link">W3C: Decentralized Identifiers (DIDs) 1.0</text:a></text:p>
        </text:list-item>
        <text:list-item>
          <text:p text:style-name="List_20_1_Content"><text:a xlink:type="simple" xlink:href="https://www.omgwiki.org/dido/doku.php?id=dido:public:ra:xapend:xapend.b_stds:tech:w3c:dom" text:style-name="Internet_20_link" text:visited-style-name="Visited_20_Internet_20_Link">W3C: Document Object Model (DOM) Level 3 Core Specification</text:a></text:p>
        </text:list-item>
        <text:list-item>
          <text:p text:style-name="List_20_1_Content"><text:a xlink:type="simple" xlink:href="https://www.omgwiki.org/dido/doku.php?id=dido:public:ra:xapend:xapend.b_stds:tech:w3c:xml" text:style-name="Internet_20_link" text:visited-style-name="Visited_20_Internet_20_Link">W3C: Extensible Markup Language (XML) 1.0 (Fifth Edition)</text:a></text:p>
        </text:list-item>
        <text:list-item>
          <text:p text:style-name="List_20_1_Content"><text:a xlink:type="simple" xlink:href="https://www.omgwiki.org/dido/doku.php?id=dido:public:ra:xapend:xapend.b_stds:tech:w3c:html5" text:style-name="Internet_20_link" text:visited-style-name="Visited_20_Internet_20_Link">W3C: HTML5 (HTML5)</text:a></text:p>
        </text:list-item>
        <text:list-item>
          <text:p text:style-name="List_20_1_Content"><text:a xlink:type="simple" xlink:href="https://www.omgwiki.org/dido/doku.php?id=dido:public:ra:xapend:xapend.b_stds:tech:w3c:owl2" text:style-name="Internet_20_link" text:visited-style-name="Visited_20_Internet_20_Link">W3C: OWL 2 Web Ontology Language - Structural Specification and Functional-Style Syntax (second Edition)</text:a></text:p>
        </text:list-item>
        <text:list-item>
          <text:p text:style-name="List_20_1_Content"><text:a xlink:type="simple" xlink:href="https://www.omgwiki.org/dido/doku.php?id=dido:public:ra:xapend:xapend.b_stds:tech:w3c:rdf" text:style-name="Internet_20_link" text:visited-style-name="Visited_20_Internet_20_Link">W3C: RDF 1.1 Concepts and Abstract Syntax (RDF)</text:a></text:p>
        </text:list-item>
        <text:list-item>
          <text:p text:style-name="List_20_1_Content"><text:a xlink:type="simple" xlink:href="https://www.omgwiki.org/dido/doku.php?id=dido:public:ra:xapend:xapend.b_stds:tech:w3c:turtle" text:style-name="Internet_20_link" text:visited-style-name="Visited_20_Internet_20_Link">W3C: RDF 1.1 Terse RDF Triple Language (Turtle)</text:a></text:p>
        </text:list-item>
        <text:list-item>
          <text:p text:style-name="List_20_1_Content"><text:a xlink:type="simple" xlink:href="https://www.omgwiki.org/dido/doku.php?id=dido:public:ra:xapend:xapend.b_stds:tech:w3c:sparql" text:style-name="Internet_20_link" text:visited-style-name="Visited_20_Internet_20_Link">W3C: SPARQL 1.1 Overview (SPARQL)</text:a></text:p>
        </text:list-item>
        <text:list-item>
          <text:p text:style-name="List_20_1_Content"><text:a xlink:type="simple" xlink:href="https://www.omgwiki.org/dido/doku.php?id=dido:public:ra:xapend:xapend.b_stds:tech:w3c:xpath" text:style-name="Internet_20_link" text:visited-style-name="Visited_20_Internet_20_Link">W3C: XML Path Language (XPath) 3.1</text:a></text:p>
        </text:list-item>
        <text:list-item>
          <text:p text:style-name="List_20_1_Content"><text:a xlink:type="simple" xlink:href="https://www.omgwiki.org/dido/doku.php?id=dido:public:ra:xapend:xapend.b_stds:tech:w3c:xsd_1" text:style-name="Internet_20_link" text:visited-style-name="Visited_20_Internet_20_Link">W3C: XML Schema Definition Language (XSD) 1.1 Part 1: Structures</text:a></text:p>
        </text:list-item>
        <text:list-item>
          <text:p text:style-name="List_20_1_Content"><text:a xlink:type="simple" xlink:href="https://www.omgwiki.org/dido/doku.php?id=dido:public:ra:xapend:xapend.b_stds:tech:w3c:xsd_2" text:style-name="Internet_20_link" text:visited-style-name="Visited_20_Internet_20_Link">W3C: XML Schema Definition Language (XSD) 1.1 Part 2: Datatypes</text:a></text:p>
        </text:list-item>
        <text:list-item>
          <text:p text:style-name="List_20_1_Content_Last"><text:a xlink:type="simple" xlink:href="https://www.omgwiki.org/dido/doku.php?id=dido:public:ra:xapend:xapend.b_stds:tech:w3c:xslt" text:style-name="Internet_20_link" text:visited-style-name="Visited_20_Internet_20_Link">W3C: XSL Transformations (XSLT) Version 3.0</text:a></text:p>
        </text:list-item>
      </text:list>
      <text:line-break/>
      <text:h text:style-name="Heading_20_3" text:outline-level="3"><text:bookmark-start text:name="__RefHeading___add_a_new_standard_3"/><text:bookmark-start text:name="add_a_new_standard"/>Add a New Standard<text:bookmark-end text:name="__RefHeading___add_a_new_standard_3"/><text:bookmark-end text:name="add_a_new_standard"/></text:h>
      <text:p text:style-name="Text_20_body"><text:a xlink:type="simple" xlink:href="#dido:public:ra:xapend:xapend.b_stds:tech:w3c:start" text:style-name="Local_20_link" text:visited-style-name="Visited_20_Local_20_Link">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Page for W3C (e.g. <text:span text:style-name="underline"><text:span text:style-name="Emphasis">RDF</text:span></text:span> ) <text:span text:style-name="Strong_20_Emphasis">Acronym</text:span> -&gt;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w3c:start</dc:title>
  </office:meta>
</office:document-meta>
</file>