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w3c:turtle"/><text:bookmark-start text:name="__RefHeading___w3crdf_1.1_terse_rdf_triple_language_turtle_1"/><text:bookmark-start text:name="w3crdf_1.1_terse_rdf_triple_language_turtle"/>W3C: RDF 1.1 Terse RDF Triple Language (Turtle)<text:bookmark-end text:name="__RefHeading___w3crdf_1.1_terse_rdf_triple_language_turtle_1"/><text:bookmark-end text:name="w3crdf_1.1_terse_rdf_triple_language_turtle"/></text:h>
      <text:p text:style-name="Text_20_body"><text:a xlink:type="simple" xlink:href="https://www.omgwiki.org/dido/doku.php?id=dido:public:ra:xapend:xapend.stds:tech:w3c" text:style-name="Internet_20_link" text:visited-style-name="Visited_20_Internet_20_Link"> return to the W3C Standards </text:a></text:p>
      <text:p text:style-name="Text_20_body">Data sheet for RDF 1.1 Turtl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erse RDF Triple Language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Turtle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1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TR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5 February 2014   </text:p>
          </table:table-cell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://www.w3.org/TR/2014/REC-turtle-20140225/" text:style-name="Internet_20_link" text:visited-style-name="Visited_20_Internet_20_Link">http://www.w3.org/TR/2014/REC-turtle-20140225/</text:a> </text:p>
          </table:table-cell>
        </table:table-row>
      </table:table>
      <text:p text:style-name="Text_20_body"><text:span text:style-name="Strong_20_Emphasis">Note</text:span>: The following is an excerpt from the <text:a xlink:type="simple" xlink:href="https://www.w3.org/TR/official" text:style-name="Internet_20_link" text:visited-style-name="Visited_20_Internet_20_Link"> W3C site</text:a>. It is provided here as a convenience and is not authoritative. Refer to the original document as the authoritative reference.</text:p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e Resource Description Framework (RDF) is a general-purpose language for representing information in the Web.</text:span><text:span text:style-name="Emphasis">This document defines a textual syntax for RDF called Turtle that allows an RDF graph to be completely written in a compact and natural text form, with abbreviations for common usage patterns and datatypes. Turtle provides levels of compatibility with the N-Triples [N-TRIPLES] format as well as the triple pattern syntax of the <text:a xlink:type="simple" xlink:href="https://www.omgwiki.org/dido/doku.php?id=dido:public:ra:xapend:xapend.stds:tech:w3c:sparql" text:style-name="Internet_20_link" text:visited-style-name="Visited_20_Internet_20_Link">SPARQL W3C Recommendation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w3c:turtle</dc:title>
  </office:meta>
</office:document-meta>
</file>