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xpath"/><text:bookmark-start text:name="__RefHeading___w3cxml_path_language_xpath_3.1_1"/><text:bookmark-start text:name="w3cxml_path_language_xpath_3.1"/>W3C: XML Path Language (XPath) 3.1<text:bookmark-end text:name="__RefHeading___w3cxml_path_language_xpath_3.1_1"/><text:bookmark-end text:name="w3cxml_path_language_xpath_3.1"/></text:h>
      <text:p text:style-name="Text_20_body"><text:a xlink:type="simple" xlink:href="https://www.omgwiki.org/dido/doku.php?id=dido:public:ra:xapend:xapend.b_stds:tech:w3c" text:style-name="Internet_20_link" text:visited-style-name="Visited_20_Internet_20_Link"> return to the W3C Standards </text:a></text:p>
      <text:p text:style-name="Text_20_body">Data sheet for XML Path Language (XPath) 3.1</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XML Path Language (XPath) 3.1 </text:p>
          </table:table-cell>
        </table:table-row>
        <table:table-row>
          <table:table-cell office:value-type="string" table:style-name="tablecell">
            <text:p text:style-name="tablealignleft"> Acronym                    </text:p>
          </table:table-cell>
          <table:table-cell office:value-type="string" table:style-name="tablecell">
            <text:p text:style-name="tablealignleft"> Xpath </text:p>
          </table:table-cell>
        </table:table-row>
        <table:table-row>
          <table:table-cell office:value-type="string" table:style-name="tablecell">
            <text:p text:style-name="tablealignleft"> Version                    </text:p>
          </table:table-cell>
          <table:table-cell office:value-type="string" table:style-name="tablecell">
            <text:p text:style-name="tablealignleft"> 3.1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21 March 2017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2017/REC-xpath-31-20170321/" text:style-name="Internet_20_link" text:visited-style-name="Visited_20_Internet_20_Link">https://www.w3.org/TR/2017/REC-xpath-31-20170321/</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XPath 3.1 is an expression language that allows the processing of values conforming to the <text:a xlink:type="simple" xlink:href="https://www.omgwiki.org/dido/doku.php?id=dido:public:ra:xapend.glossary:d:dm" text:style-name="Internet_20_link" text:visited-style-name="Visited_20_Internet_20_Link">dm</text:a> defined in [XQuery and XPath Data Model (XDM) 3.1]. The name of the language derives from its most distinctive feature, the path expression, which provides a means of hierarchic addressing of the nodes in an XML tree. As well as modeling the tree structure of XML, the data model also includes atomic values, function items, and sequences. This version of XPath supports JSON as well as XML, adding maps and arrays to the data model and supporting them with new expressions in the language and new functions in [XQuery and XPath Functions and Operators 3.1]. These are the most important new features in XPath 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xpath</dc:title>
  </office:meta>
</office:document-meta>
</file>