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xsd_2"/><text:bookmark-start text:name="__RefHeading___w3cxml_schema_definition_language_xsd_1.1_part_2datatypes_1"/><text:bookmark-start text:name="w3cxml_schema_definition_language_xsd_1.1_part_2datatypes"/>W3C: XML Schema Definition Language (XSD) 1.1 Part 2: Datatypes<text:bookmark-end text:name="__RefHeading___w3cxml_schema_definition_language_xsd_1.1_part_2datatypes_1"/><text:bookmark-end text:name="w3cxml_schema_definition_language_xsd_1.1_part_2datatypes"/></text:h>
      <text:p text:style-name="Text_20_body"><text:a xlink:type="simple" xlink:href="https://www.omgwiki.org/dido/doku.php?id=dido:public:ra:xapend:xapend.b_stds:tech:w3c:start" text:style-name="Internet_20_link" text:visited-style-name="Visited_20_Internet_20_Link"> return to the W3C Standards </text:a></text:p>
      <text:p text:style-name="Text_20_body">Data sheet for XML Schema Definition Language (XSD) 1.1 Part 2: Datatyp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XML Schema Definition Language (XSD) 1.1 Part 2: Datatypes </text:p>
          </table:table-cell>
        </table:table-row>
        <table:table-row>
          <table:table-cell office:value-type="string" table:style-name="tablecell">
            <text:p text:style-name="tablealignleft"> Acronym                    </text:p>
          </table:table-cell>
          <table:table-cell office:value-type="string" table:style-name="tablecell">
            <text:p text:style-name="tablealignleft"> XSD </text:p>
          </table:table-cell>
        </table:table-row>
        <table:table-row>
          <table:table-cell office:value-type="string" table:style-name="tablecell">
            <text:p text:style-name="tablealignleft"> Version                    </text:p>
          </table:table-cell>
          <table:table-cell office:value-type="string" table:style-name="tablecell">
            <text:p text:style-name="tablealignleft"> 1.1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center">  5 April 2012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xmlschema11-2/" text:style-name="Internet_20_link" text:visited-style-name="Visited_20_Internet_20_Link">https://www.w3.org/TR/xmlschema11-2/</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XML Schema: <text:a xlink:type="simple" xlink:href="https://www.omgwiki.org/dido/doku.php?id=dido:public:ra:xapend:xapend.a_glossary:d:data_type" text:style-name="Internet_20_link" text:visited-style-name="Visited_20_Internet_20_Link">Data Type</text:a> is part 2 of the specification of the XML Schema language. It defines facilities for defining Data Type to be used in XML Schemas as well as other XML specifications. The Data Type language, which is itself represented in XML, provides a superset of the capabilities found in XML document type definitions (DTDs) for specifying Data Types on elements and attribu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xsd_2</dc:title>
  </office:meta>
</office:document-meta>
</file>