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c_hwarch:1_embedded:networked"/><text:bookmark-start text:name="__RefHeading___c.1.3_networked_embedded_systems_1"/><text:bookmark-start text:name="c.1.3_networked_embedded_systems"/>C.1.3 Networked Embedded Systems<text:bookmark-end text:name="__RefHeading___c.1.3_networked_embedded_systems_1"/><text:bookmark-end text:name="c.1.3_networked_embedded_systems"/></text:h>
      <text:p text:style-name="Text_20_body"><text:a xlink:type="simple" xlink:href="https://www.omgwiki.org/dido/doku.php?id=dido:public:ra:xapend:xapend.c_hwarch:1_embedded" text:style-name="Internet_20_link" text:visited-style-name="Visited_20_Internet_20_Link"> Return to Embedded Systems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<text:span text:style-name="Strong_20_Emphasis">Networked Embedded Systems</text:span> - are devices that are networked together as peers to provide a “system”. Some examples would be the sensors in a home security or home automation system. Some networked systems can contain hundreds of thousands of peers all working in harmony to monitor large operations such as a dam, an air traffic control system, or a hospital.</text:p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  <text:p text:style-name="Text_20_body"><text:span text:style-name="Plugin_Wrap_Span_Highlighted"><text:span text:style-name="PluginODTAutoStyle_Text_1"> To be added/expanded in future revisions of the DIDO RA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c_hwarch:1_embedded:networked</dc:title>
  </office:meta>
</office:document-meta>
</file>