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c_hwarch:1_embedded:standalone"/><text:bookmark-start text:name="__RefHeading___c.1.2_standalone_embedded_systems_1"/><text:bookmark-start text:name="c.1.2_standalone_embedded_systems"/>C.1.2 Standalone Embedded Systems<text:bookmark-end text:name="__RefHeading___c.1.2_standalone_embedded_systems_1"/><text:bookmark-end text:name="c.1.2_standalone_embedded_systems"/></text:h>
      <text:p text:style-name="Text_20_body"><text:a xlink:type="simple" xlink:href="https://www.omgwiki.org/dido/doku.php?id=dido:public:ra:xapend:xapend.c_hwarch:1_embedded" text:style-name="Internet_20_link" text:visited-style-name="Visited_20_Internet_20_Link"> Return to Embedded Systems</text:a></text:p>
      <text:h text:style-name="Heading_20_2" text:outline-level="2"><text:bookmark-start text:name="__RefHeading___about_2"/><text:bookmark-start text:name="about"/>About<text:bookmark-end text:name="__RefHeading___about_2"/><text:bookmark-end text:name="about"/></text:h>
      <text:p text:style-name="Text_20_body"><text:span text:style-name="Strong_20_Emphasis">Standalone Embedded Systems</text:span> are devices that can perform tasks on their own, but can be also used as part of a larger system. Some examples are USB Devices which can store data and can exist independently of other systems, but can also be part of a larger system to perform operations like data storage. Other examples might be digital watches or bathroom scales.</text:p>
      <text:h text:style-name="Heading_20_2" text:outline-level="2"><text:bookmark-start text:name="__RefHeading___dido_specifics_3"/><text:bookmark-start text:name="dido_specifics"/>DIDO Specifics<text:bookmark-end text:name="__RefHeading___dido_specifics_3"/><text:bookmark-end text:name="dido_specifics"/></text:h>
      <text:p text:style-name="Text_20_body"><text:span text:style-name="Plugin_Wrap_Span_Highlighted"><text:span text:style-name="PluginODTAutoStyle_Text_1"> To be added/expanded in future revisions of the DIDO RA 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c_hwarch:1_embedded:standalone</dc:title>
  </office:meta>
</office:document-meta>
</file>